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3</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niet invoeren van de norm NPR 2020 voordat de Kamer erover heeft kunnen spreken (<text:a xlink:href="kst-33529-775" xlink:type="simple">33529</text:a>, nr. <text:a xlink:href="kst-33529-775" xlink:type="simple">775</text:a>);</text:p>
              </text:list-item>
              <text:list-item text:style-override="id1-2-1-3-3-1-2">
                <text:number>-</text:number>
                <text:p text:style-name="handelingen_al">de motie-Beckerman c.s. over in gesprek gaan met de deelnemers over initiatieven voor eigen regie over woningversterking (<text:a xlink:href="kst-33529-776" xlink:type="simple">33529</text:a>, nr. <text:a xlink:href="kst-33529-776" xlink:type="simple">776</text:a>);</text:p>
              </text:list-item>
              <text:list-item text:style-override="id1-2-1-3-3-1-3">
                <text:number>-</text:number>
                <text:p text:style-name="handelingen_al">de motie-Beckerman c.s. over de bevoegdheid voor het IMG om iedereen die onvoldoende gecompenseerd is opnieuw te beoordelen (<text:a xlink:href="kst-33529-777" xlink:type="simple">33529</text:a>, nr. <text:a xlink:href="kst-33529-777" xlink:type="simple">777</text:a>);</text:p>
              </text:list-item>
              <text:list-item text:style-override="id1-2-1-3-3-1-4">
                <text:number>-</text:number>
                <text:p text:style-name="handelingen_al">de motie-Beckerman c.s. over overnemen van de voorgestelde verbeteringen om de indicator voor waardedaling aan te passen (<text:a xlink:href="kst-33529-778" xlink:type="simple">33529</text:a>, nr. <text:a xlink:href="kst-33529-778" xlink:type="simple">778</text:a>);</text:p>
              </text:list-item>
              <text:list-item text:style-override="id1-2-1-3-3-1-5">
                <text:number>-</text:number>
                <text:p text:style-name="handelingen_al">de motie-Agnes Mulder/Sienot over ruimte bieden aan initiatieven waarbij inwoners zelf regie kunnen nemen (<text:a xlink:href="kst-33529-779" xlink:type="simple">33529</text:a>, nr. <text:a xlink:href="kst-33529-779" xlink:type="simple">779</text:a>);</text:p>
              </text:list-item>
              <text:list-item text:style-override="id1-2-1-3-3-1-6">
                <text:number>-</text:number>
                <text:p text:style-name="handelingen_al">de motie-Van der Lee over verlengen van de inzagetermijn voor de vergunningsaanvraag voor aardgaswinning onder de Waddenzee (<text:a xlink:href="kst-33529-780" xlink:type="simple">33529</text:a>, nr. <text:a xlink:href="kst-33529-780" xlink:type="simple">780</text:a>);</text:p>
              </text:list-item>
              <text:list-item text:style-override="id1-2-1-3-3-1-7">
                <text:number>-</text:number>
                <text:p text:style-name="handelingen_al">de motie-Nijboer c.s. over de omgekeerde bewijslast ook bij kleine velden laten gelden (<text:a xlink:href="kst-33529-781" xlink:type="simple">33529</text:a>, nr. <text:a xlink:href="kst-33529-781" xlink:type="simple">781</text:a>);</text:p>
              </text:list-item>
              <text:list-item text:style-override="id1-2-1-3-3-1-8">
                <text:number>-</text:number>
                <text:p text:style-name="handelingen_al">de motie-Nijboer c.s. over een overtuigende aanpak om ondernemers tegemoet te treden. (<text:a xlink:href="kst-33529-782" xlink:type="simple">33529</text:a>, nr. <text:a xlink:href="kst-33529-782" xlink:type="simple">7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c.s. (33529, nr. 776) is in die zin gewijzigd dat zij thans is ondertekend door de leden Beckerman, Nijboer, Van der Lee, Van Raan, Kops, Aukje de Vries, Agnes Mulder, Sienot en Dik-Faber.</text:p>
              <text:p text:style-name="handelingen_al-groep_bottom"/>
            </text:section>
            <text:section text:name="al-groep_id1-2-1-5-2-2" text:style-name="handelingen_al-groep">
              <text:p text:style-name="handelingen_al">Zij krijgt nr. <text:a xlink:href="kst-33529-791" xlink:type="simple">791</text:a>, was nr. 776 (<text:a xlink:href="kst-33529-791"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c.s. (<text:a xlink:href="kst-33529-778" xlink:type="simple">33529</text:a>, nr. <text:a xlink:href="kst-33529-778" xlink:type="simple">778</text:a>) is in die zin gewijzigd dat zij thans is ondertekend door de leden Beckerman, Nijboer, Van der Lee, Van Raan, Sienot, Agnes Mulder en Dik-Faber,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waardedaling van woningen in het bevingsgebied binnenkort gecompenseerd gaan worden door het IMG;</text:p>
              <text:p text:style-name="bezwaarschrift_al">constaterende dat de regeling door de gekozen systematiek voor een deel van de gedupeerden bijvoorbeeld in Delfzijl en Midden-Groningen nadelig uitpakt;</text:p>
              <text:p text:style-name="bezwaarschrift_al">constaterende dat de hoogste bestuursrechter nog uitspraak zal doen over de waardedaling;</text:p>
              <text:p text:style-name="bezwaarschrift_al">verzoekt de regering het IMG in overweging te geven, wanneer de hoogste bestuursrechter oordeelt dat de Invisor-systematiek of een mix van beide systematieken gevolgd moet worden, dit — ook met terugwerkende kracht — uit te voeren,</text:p>
              <text:p text:style-name="bezwaarschrift_al">en gaat over tot de orde van de dag.</text:p>
            </text:section>
            <text:section text:name="al-groep_id1-2-1-6-2-3" text:style-name="handelingen_al-groep">
              <text:p text:style-name="handelingen_al">Zij krijgt nr. <text:a xlink:href="kst-33529-792" xlink:type="simple">792</text:a>, was nr. 778 (<text:a xlink:href="kst-33529-792" xlink:type="simple">3352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gnes Mulder/Sienot (33529, nr. 779) is in die zin gewijzigd dat zij thans is ondertekend door de leden Agnes Mulder, Sienot, Aukje de Vries en Dik-Faber. Naar mij blijkt, wordt de indiening ervan voldoende ondersteund.</text:p>
              <text:p text:style-name="handelingen_al-groep_bottom"/>
            </text:section>
            <text:section text:name="al-groep_id1-2-1-7-2-2" text:style-name="handelingen_al-groep">
              <text:p text:style-name="handelingen_al">Zij krijgt nr. <text:a xlink:href="kst-33529-793" xlink:type="simple">793</text:a>, was nr. 779 (<text:a xlink:href="kst-33529-793" xlink:type="simple">33529</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 c.s. (<text:a xlink:href="kst-33529-775" xlink:type="simple">33529</text:a>, nr. <text:a xlink:href="kst-33529-775" xlink:type="simple">77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Beckerman c.s. (<text:a xlink:href="kst-33529-791" xlink:type="simple">33529</text:a>, nr. <text:a xlink:href="kst-33529-791" xlink:type="simple">791</text:a>, was nr. 77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c.s. (<text:a xlink:href="kst-33529-777" xlink:type="simple">33529</text:a>, nr. <text:a xlink:href="kst-33529-777" xlink:type="simple">77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Beckerman c.s. (<text:a xlink:href="kst-33529-792" xlink:type="simple">33529</text:a>, nr. <text:a xlink:href="kst-33529-792" xlink:type="simple">792</text:a>, was nr. 77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Agnes Mulder c.s. (<text:a xlink:href="kst-33529-793" xlink:type="simple">33529</text:a>, nr. <text:a xlink:href="kst-33529-793" xlink:type="simple">793</text:a>, was nr. 779).</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Lee (<text:a xlink:href="kst-33529-780" xlink:type="simple">33529</text:a>, nr. <text:a xlink:href="kst-33529-780" xlink:type="simple">78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50PLUS, Krol/Van Kooten-Arissen,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Nijboer c.s. (<text:a xlink:href="kst-33529-781" xlink:type="simple">33529</text:a>, nr. <text:a xlink:href="kst-33529-781" xlink:type="simple">78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Nijboer c.s. (<text:a xlink:href="kst-33529-782" xlink:type="simple">33529</text:a>, nr. <text:a xlink:href="kst-33529-782" xlink:type="simple">78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93</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75</meta:user-defined>
    <meta:user-defined meta:name="OVERHEIDop.behandeldDossier">33529;776</meta:user-defined>
    <meta:user-defined meta:name="OVERHEIDop.behandeldDossier">33529;777</meta:user-defined>
    <meta:user-defined meta:name="OVERHEIDop.behandeldDossier">33529;778</meta:user-defined>
    <meta:user-defined meta:name="OVERHEIDop.behandeldDossier">33529;779</meta:user-defined>
    <meta:user-defined meta:name="OVERHEIDop.behandeldDossier">33529;780</meta:user-defined>
    <meta:user-defined meta:name="OVERHEIDop.behandeldDossier">33529;781</meta:user-defined>
    <meta:user-defined meta:name="OVERHEIDop.behandeldDossier">33529;782</meta:user-defined>
    <meta:user-defined meta:name="OVERHEIDop.behandeldDossier">33529;791</meta:user-defined>
    <meta:user-defined meta:name="OVERHEIDop.behandeldDossier">33529;792</meta:user-defined>
    <meta:user-defined meta:name="OVERHEIDop.behandeldDossier">33529;793</meta:user-defined>
    <meta:user-defined meta:name="OVERHEID.TaxonomieBeleidsagenda/OVERHEID.category">Natuur en milieu | Bodem</meta:user-defined>
    <meta:user-defined meta:name="DCTERMS.W3CDTF/OVERHEIDop.datumVergadering">2020-07-02</meta:user-defined>
    <meta:user-defined meta:name="OVERHEIDop.handelingenItemNummer">9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