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2</text:span> </text:p>
        <text:p text:style-name="item-titel">Stemmingen moties Bouw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Bouw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rpstra c.s. over hypotheekverstrekking op basis van huurlasten (<text:a xlink:href="kst-32847-656" xlink:type="simple">32847</text:a>, nr. <text:a xlink:href="kst-32847-656" xlink:type="simple">656</text:a>);</text:p>
              </text:list-item>
              <text:list-item text:style-override="id1-2-1-3-3-1-2">
                <text:number>-</text:number>
                <text:p text:style-name="handelingen_al">de motie-Terpstra over in kaart brengen van de grote locaties waar woningen gebouwd kunnen worden (<text:a xlink:href="kst-32847-657" xlink:type="simple">32847</text:a>, nr. <text:a xlink:href="kst-32847-657" xlink:type="simple">657</text:a>);</text:p>
              </text:list-item>
              <text:list-item text:style-override="id1-2-1-3-3-1-3">
                <text:number>-</text:number>
                <text:p text:style-name="handelingen_al">de gewijzigde motie-Koerhuis/Van Eijs over de mogelijkheden voor grootschalige woningbouw in Rijnenburg (<text:a xlink:href="kst-32847-670" xlink:type="simple">32847</text:a>, nr. <text:a xlink:href="kst-32847-670" xlink:type="simple">670</text:a>, was nr. 658);</text:p>
              </text:list-item>
              <text:list-item text:style-override="id1-2-1-3-3-1-4">
                <text:number>-</text:number>
                <text:p text:style-name="handelingen_al">de motie-Koerhuis/Terpstra over het op korte termijn alsnog halen van het doel van 75.000 woningen (<text:a xlink:href="kst-32847-659" xlink:type="simple">32847</text:a>, nr. <text:a xlink:href="kst-32847-659" xlink:type="simple">659</text:a>);</text:p>
              </text:list-item>
              <text:list-item text:style-override="id1-2-1-3-3-1-5">
                <text:number>-</text:number>
                <text:p text:style-name="handelingen_al">de motie-Beckerman c.s. over het aantal sociale huurwoningen in woningmarktregio's met schaarste (<text:a xlink:href="kst-32847-661" xlink:type="simple">32847</text:a>, nr. <text:a xlink:href="kst-32847-661" xlink:type="simple">661</text:a>);</text:p>
              </text:list-item>
              <text:list-item text:style-override="id1-2-1-3-3-1-6">
                <text:number>-</text:number>
                <text:p text:style-name="handelingen_al">de motie-Beckerman c.s. over een landelijk buurtverbeteringsfonds (<text:a xlink:href="kst-32847-662" xlink:type="simple">32847</text:a>, nr. <text:a xlink:href="kst-32847-662" xlink:type="simple">662</text:a>);</text:p>
              </text:list-item>
              <text:list-item text:style-override="id1-2-1-3-3-1-7">
                <text:number>-</text:number>
                <text:p text:style-name="handelingen_al">de motie-Smeulders c.s. over op Prinsjesdag een volkshuisvestingsfonds presenteren (<text:a xlink:href="kst-32847-663" xlink:type="simple">32847</text:a>, nr. <text:a xlink:href="kst-32847-663" xlink:type="simple">663</text:a>);</text:p>
              </text:list-item>
              <text:list-item text:style-override="id1-2-1-3-3-1-8">
                <text:number>-</text:number>
                <text:p text:style-name="handelingen_al">de motie-Kops/Emiel van Dijk over intrekken van de verblijfsvergunningen van statushouders (<text:a xlink:href="kst-32847-664" xlink:type="simple">32847</text:a>, nr. <text:a xlink:href="kst-32847-664" xlink:type="simple">664</text:a>);</text:p>
              </text:list-item>
              <text:list-item text:style-override="id1-2-1-3-3-1-9">
                <text:number>-</text:number>
                <text:p text:style-name="handelingen_al">de motie-Van Eijs/Koerhuis over het realiseren van flexwoningen (<text:a xlink:href="kst-32847-666" xlink:type="simple">32847</text:a>, nr. <text:a xlink:href="kst-32847-666" xlink:type="simple">666</text:a>);</text:p>
              </text:list-item>
              <text:list-item text:style-override="id1-2-1-3-3-1-10">
                <text:number>-</text:number>
                <text:p text:style-name="handelingen_al">de motie-Van Otterloo/Nijboer over verlengen van de Regeling Vermindering Verhuurderheffing (<text:a xlink:href="kst-32847-667" xlink:type="simple">32847</text:a>, nr. <text:a xlink:href="kst-32847-667" xlink:type="simple">667</text:a>);</text:p>
              </text:list-item>
              <text:list-item text:style-override="id1-2-1-3-3-1-11">
                <text:number>-</text:number>
                <text:p text:style-name="handelingen_al">de motie-Nijboer c.s. over de verhuurderheffing tijdelijk opschorten (<text:a xlink:href="kst-32847-668" xlink:type="simple">32847</text:a>, nr. <text:a xlink:href="kst-32847-668" xlink:type="simple">668</text:a>);</text:p>
              </text:list-item>
              <text:list-item text:style-override="id1-2-1-3-3-1-12">
                <text:number>-</text:number>
                <text:p text:style-name="handelingen_al">de motie-Nijboer c.s. over een ondergrens van 30% sociale huur. (<text:a xlink:href="kst-32847-669" xlink:type="simple">32847</text:a>, nr. <text:a xlink:href="kst-32847-669" xlink:type="simple">6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erpstra c.s. (<text:a xlink:href="kst-32847-656" xlink:type="simple">32847</text:a>, nr. <text:a xlink:href="kst-32847-656" xlink:type="simple">65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erpstra (<text:a xlink:href="kst-32847-657" xlink:type="simple">32847</text:a>, nr. <text:a xlink:href="kst-32847-657" xlink:type="simple">65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DENK, 50PLUS, Krol/Van Kooten-Arissen, D66,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Koerhuis/Van Eijs (<text:a xlink:href="kst-32847-670" xlink:type="simple">32847</text:a>, nr. <text:a xlink:href="kst-32847-670" xlink:type="simple">670</text:a>, was nr. 65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DENK, 50PLUS, Krol/Van Kooten-Arissen, D66, de VVD, de SGP, het CDA,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erhuis/Terpstra (<text:a xlink:href="kst-32847-659" xlink:type="simple">32847</text:a>, nr. <text:a xlink:href="kst-32847-659" xlink:type="simple">65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NK, 50PLUS, Krol/Van Kooten-Arissen,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c.s. (<text:a xlink:href="kst-32847-661" xlink:type="simple">32847</text:a>, nr. <text:a xlink:href="kst-32847-661" xlink:type="simple">66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Krol/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c.s. (<text:a xlink:href="kst-32847-662" xlink:type="simple">32847</text:a>, nr. <text:a xlink:href="kst-32847-662" xlink:type="simple">66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en 50PLUS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meulders c.s. (<text:a xlink:href="kst-32847-663" xlink:type="simple">32847</text:a>, nr. <text:a xlink:href="kst-32847-663" xlink:type="simple">66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en 50PLUS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ops/Emiel van Dijk (<text:a xlink:href="kst-32847-664" xlink:type="simple">32847</text:a>, nr. <text:a xlink:href="kst-32847-664" xlink:type="simple">66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Eijs/Koerhuis (<text:a xlink:href="kst-32847-666" xlink:type="simple">32847</text:a>, nr. <text:a xlink:href="kst-32847-666" xlink:type="simple">66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dA, GroenLinks, de PvdD, DENK, 50PLUS, Krol/Van Kooten-Arissen, D66, de VVD,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Otterloo/Nijboer (<text:a xlink:href="kst-32847-667" xlink:type="simple">32847</text:a>, nr. <text:a xlink:href="kst-32847-667" xlink:type="simple">66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50PLUS, Krol/Van Kooten-Arissen, de SGP en de PVV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Nijboer c.s. (<text:a xlink:href="kst-32847-668" xlink:type="simple">32847</text:a>, nr. <text:a xlink:href="kst-32847-668" xlink:type="simple">66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50PLUS, Krol/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Nijboer c.s. (<text:a xlink:href="kst-32847-669" xlink:type="simple">32847</text:a>, nr. <text:a xlink:href="kst-32847-669" xlink:type="simple">66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50PLUS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92</meta:user-defined>
    <meta:user-defined meta:name="DC.title">Stemmingen moties B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656</meta:user-defined>
    <meta:user-defined meta:name="OVERHEIDop.behandeldDossier">32847;657</meta:user-defined>
    <meta:user-defined meta:name="OVERHEIDop.behandeldDossier">32847;659</meta:user-defined>
    <meta:user-defined meta:name="OVERHEIDop.behandeldDossier">32847;661</meta:user-defined>
    <meta:user-defined meta:name="OVERHEIDop.behandeldDossier">32847;662</meta:user-defined>
    <meta:user-defined meta:name="OVERHEIDop.behandeldDossier">32847;663</meta:user-defined>
    <meta:user-defined meta:name="OVERHEIDop.behandeldDossier">32847;664</meta:user-defined>
    <meta:user-defined meta:name="OVERHEIDop.behandeldDossier">32847;666</meta:user-defined>
    <meta:user-defined meta:name="OVERHEIDop.behandeldDossier">32847;667</meta:user-defined>
    <meta:user-defined meta:name="OVERHEIDop.behandeldDossier">32847;668</meta:user-defined>
    <meta:user-defined meta:name="OVERHEIDop.behandeldDossier">32847;669</meta:user-defined>
    <meta:user-defined meta:name="OVERHEIDop.behandeldDossier">32847;670</meta:user-defined>
    <meta:user-defined meta:name="OVERHEID.TaxonomieBeleidsagenda/OVERHEID.category">Huisvesting | Bouwen en verbouwen</meta:user-defined>
    <meta:user-defined meta:name="DCTERMS.W3CDTF/OVERHEIDop.datumVergadering">2020-07-02</meta:user-defined>
    <meta:user-defined meta:name="OVERHEIDop.handelingenItemNummer">92</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