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1</text:span> </text:p>
        <text:p text:style-name="item-titel">Stemming motie Democratie, kiesrecht en desinformatie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het <text:span text:style-name="nadrukvet">VSO Democratie, kiesrecht en desinformatie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Middendorp/Asscher over het identificeren en voorkomen van digitale inmenging tijdens de verkiezingen (<text:a xlink:href="kst-35300-VII-126" xlink:type="simple">35300-VII</text:a>, nr. <text:a xlink:href="kst-35300-VII-126" xlink:type="simple">12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Middendorp/Asscher (<text:a xlink:href="kst-35300-VII-126" xlink:type="simple">35300-VII</text:a>, nr. <text:a xlink:href="kst-35300-VII-126" xlink:type="simple">126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50PLUS, Krol/Van Kooten-Arissen, D66, de VVD, de SGP, het CDA, de ChristenUnie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91</meta:user-defined>
    <meta:user-defined meta:name="DC.title">Stemming motie Democratie, kiesrecht en desinforma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00-VII;126</meta:user-defined>
    <meta:user-defined meta:name="OVERHEID.TaxonomieBeleidsagenda/OVERHEID.category">Bestuur | Organisatie en beleid</meta:user-defined>
    <meta:user-defined meta:name="DCTERMS.W3CDTF/OVERHEIDop.datumVergadering">2020-07-02</meta:user-defined>
    <meta:user-defined meta:name="OVERHEIDop.handelingenItemNummer">91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