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0</text:span> </text:p>
        <text:p text:style-name="item-titel">Stemming Vierde incidentele suppletoire begroting inzake intensivering aanpak tekorten in het onderwijs en lerarenopleid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0 (Vierde incidentele suppletoire begroting inzake intensivering aanpak tekorten in het onderwijs en de lerarenopleidingen) (</text:span><text:a xlink:href="dossier/35499" xlink:type="simple"><text:span text:style-name="nadrukvet">354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90</meta:user-defined>
    <meta:user-defined meta:name="DC.title">Stemming Vierde incidentele suppletoire begroting inzake intensivering aanpak tekorten in het onderwijs en lerarenopleid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9</meta:user-defined>
    <meta:user-defined meta:name="OVERHEID.TaxonomieBeleidsagenda/OVERHEID.category">Financiën | Begroting</meta:user-defined>
    <meta:user-defined meta:name="DCTERMS.W3CDTF/OVERHEIDop.datumVergadering">2020-07-02</meta:user-defined>
    <meta:user-defined meta:name="OVERHEIDop.handelingenItemNummer">90</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