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8</text:span> </text:p>
        <text:p text:style-name="item-titel">Stemmingen Tweede incidentele suppletoire begroting inzake compensatie studenten en ondersteuningsmaatregelen onderwijs COVID-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Onderwijs, Cultuur en Wetenschap (VIII) voor het jaar 2020 (Tweede incidentele suppletoire begroting inzake compensatie studenten en ondersteuningsmaatregelen onderwijs COVID-19) (</text:span><text:a xlink:href="dossier/35464" xlink:type="simple"><text:span text:style-name="nadrukvet">3546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Futselaar (stuk nr. 4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50PLUS, Krol/Van Kooten-Arissen, de SGP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88</meta:user-defined>
    <meta:user-defined meta:name="DC.title">Stemmingen Tweede incidentele suppletoire begroting inzake compensatie studenten en ondersteuningsmaatregelen onderwijs COVID-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64</meta:user-defined>
    <meta:user-defined meta:name="OVERHEIDop.behandeldDossier">35464;4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88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