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7</text:span> </text:p>
        <text:p text:style-name="item-titel">Stemmingen moties Incidentele suppletoire begroting inzake coronamaatregel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begrotingsstaat van het Ministerie van Volksgezondheid, Welzijn en Sport (XVI) voor het jaar 2020 (Incidentele suppletoire begroting inzake Coronamaatregelen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Raemakers c.s. over snel helderheid bieden over de financiële bonus (<text:a xlink:href="kst-35493-7" xlink:type="simple">35493</text:a>, nr. <text:a xlink:href="kst-35493-7" xlink:type="simple">7</text:a>);</text:p>
              </text:list-item>
              <text:list-item text:style-override="id1-2-1-3-3-1-2">
                <text:number>-</text:number>
                <text:p text:style-name="handelingen_al">de motie-Hijink c.s. over levering van het vaccin ook na de crisis (<text:a xlink:href="kst-35493-8" xlink:type="simple">35493</text:a>, nr. <text:a xlink:href="kst-35493-8" xlink:type="simple">8</text:a>);</text:p>
              </text:list-item>
              <text:list-item text:style-override="id1-2-1-3-3-1-3">
                <text:number>-</text:number>
                <text:p text:style-name="handelingen_al">de motie-Hijink over een meerderheidsbelang van Sanquin in Sanquin Plasma Products (<text:a xlink:href="kst-35493-10" xlink:type="simple">35493</text:a>, nr. <text:a xlink:href="kst-35493-10" xlink:type="simple">10</text:a>);</text:p>
              </text:list-item>
              <text:list-item text:style-override="id1-2-1-3-3-1-4">
                <text:number>-</text:number>
                <text:p text:style-name="handelingen_al">de motie-Ploumen over een uitzondering op dataexclusiviteit bij dwanglicenties (<text:a xlink:href="kst-35493-11" xlink:type="simple">35493</text:a>, nr. <text:a xlink:href="kst-35493-11" xlink:type="simple">11</text:a>);</text:p>
              </text:list-item>
              <text:list-item text:style-override="id1-2-1-3-3-1-5">
                <text:number>-</text:number>
                <text:p text:style-name="handelingen_al">de motie-Ploumen over de Kamer informeren over de inbreng op de TRIPS-vergadering (<text:a xlink:href="kst-35493-12" xlink:type="simple">35493</text:a>, nr. <text:a xlink:href="kst-35493-12" xlink:type="simple">12</text:a>);</text:p>
              </text:list-item>
              <text:list-item text:style-override="id1-2-1-3-3-1-6">
                <text:number>-</text:number>
                <text:p text:style-name="handelingen_al">de motie-Ellemeet over eisen voor de betaalbaarheid en de toegankelijkheid van het COVID-19-vaccin (<text:a xlink:href="kst-35493-13" xlink:type="simple">35493</text:a>, nr. <text:a xlink:href="kst-35493-13" xlink:type="simple">1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 jul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Ploumen (<text:a xlink:href="kst-35493-12" xlink:type="simple">35493</text:a>, nr. <text:a xlink:href="kst-35493-12" xlink:type="simple">12</text:a>) is in die zin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overwegende dat Nederland op dit moment niet in staat is om een geneesmiddel dat elders onder dwanglicentie is geproduceerd, te importeren;</text:p>
              <text:p text:style-name="bezwaarschrift_al">verzoekt de regering de Kamer tijdig te informeren over de voorbereiding en inbreng voor de TRIPS-vergadering eind juli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35493-14" xlink:type="simple">14</text:a>, was nr. 12 (<text:a xlink:href="kst-35493-14" xlink:type="simple">35493</text:a>).</text:p>
              <text:p text:style-name="handelingen_al-groep_bottom"/>
            </text:section>
            <text:section text:name="al-groep_id1-2-1-5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de motie Raemakers c.s. (<text:a xlink:href="kst-35493-7" xlink:type="simple">35493</text:a>, nr. <text:a xlink:href="kst-35493-7" xlink:type="simple">7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Wat is er aan de hand? Oké. Nee, we kunnen gewoon stemmen. Het systeem ligt plat en het kan niet worden uitgezonden, maar we kunnen gewoon doorgaan met stem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Hijink c.s. (<text:a xlink:href="kst-35493-8" xlink:type="simple">35493</text:a>, nr. <text:a xlink:href="kst-35493-8" xlink:type="simple">8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50PLUS, Krol/Van Kooten-Arissen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Hijink (<text:a xlink:href="kst-35493-10" xlink:type="simple">35493</text:a>, nr. <text:a xlink:href="kst-35493-10" xlink:type="simple">10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GroenLinks, de PvdD, DENK, 50PLUS, Krol/Van Kooten-Arissen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Ploumen (<text:a xlink:href="kst-35493-11" xlink:type="simple">35493</text:a>, nr. <text:a xlink:href="kst-35493-11" xlink:type="simple">11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GroenLinks, de PvdD, DENK, 50PLUS, Krol/Van Kooten-Arissen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gewijzigde motie-Ploumen (<text:a xlink:href="kst-35493-14" xlink:type="simple">35493</text:a>, nr. <text:a xlink:href="kst-35493-14" xlink:type="simple">14</text:a>, was nr. 12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ze gewijzigd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Ellemeet (<text:a xlink:href="kst-35493-13" xlink:type="simple">35493</text:a>, nr. <text:a xlink:href="kst-35493-13" xlink:type="simple">13</text:a>).</text:p>
            <text:p text:style-name="handelingen_al-groep_bottom"/>
          </text:section>
          <text:p text:style-name="handelingen_tekst_bottom"/>
        </text:section>
        <text:section text:name="spreekbeurt_id1-2-1-18">
          <text:p><text:span text:style-name="voorvoegsels">De</text:span> <text:span text:style-name="naam">
            <text:span text:style-name="achternaam">voorzitter</text:span>
          </text:span>:</text:p>
          <text:section text:name="tekst_id1-2-1-18-2" text:style-name="handelingen_tekst">
            <text:section text:name="al-groep_id1-2-1-1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87</meta:user-defined>
    <meta:user-defined meta:name="DC.title">Stemmingen moties Incidentele suppletoire begroting inzake coronamaatregel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93</meta:user-defined>
    <meta:user-defined meta:name="OVERHEIDop.behandeldDossier">35493;7</meta:user-defined>
    <meta:user-defined meta:name="OVERHEIDop.behandeldDossier">35493;8</meta:user-defined>
    <meta:user-defined meta:name="OVERHEIDop.behandeldDossier">35493;10</meta:user-defined>
    <meta:user-defined meta:name="OVERHEIDop.behandeldDossier">35493;11</meta:user-defined>
    <meta:user-defined meta:name="OVERHEIDop.behandeldDossier">35493;12</meta:user-defined>
    <meta:user-defined meta:name="OVERHEIDop.behandeldDossier">35493;13</meta:user-defined>
    <meta:user-defined meta:name="OVERHEIDop.behandeldDossier">35493;14</meta:user-defined>
    <meta:user-defined meta:name="OVERHEID.TaxonomieBeleidsagenda/OVERHEID.category">Financiën | Begroting</meta:user-defined>
    <meta:user-defined meta:name="DCTERMS.W3CDTF/OVERHEIDop.datumVergadering">2020-07-02</meta:user-defined>
    <meta:user-defined meta:name="OVERHEIDop.handelingenItemNummer">87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