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6</text:span> </text:p>
        <text:p text:style-name="item-titel">Stemming motie Begroting Infrastructuur en Waterstaat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Infrastructuur en Waterstaat (X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zwaardere sancties bij verkeersovertredingen (<text:a xlink:href="kst-35300-XII-47" xlink:type="simple">35300-XII</text:a>, nr. <text:a xlink:href="kst-35300-XII-47" xlink:type="simple">4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okto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Brenk (<text:a xlink:href="kst-35300-XII-47" xlink:type="simple">35300-XII</text:a>, nr. <text:a xlink:href="kst-35300-XII-47" xlink:type="simple">47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het Strategisch Plan Verkeersveiligheid streeft naar nul verkeersslachtoffers;</text:p>
              <text:p text:style-name="bezwaarschrift_al">overwegende dat bij een derde van het aantal verkeersdoden het slachtoffer geen gordel droeg;</text:p>
              <text:p text:style-name="bezwaarschrift_al">overwegende het feit dat de boetebedragen in 2020 geïndexeerd worden volgens de consumentenprijsindex;</text:p>
              <text:p text:style-name="bezwaarschrift_al">overwegende dat Nederland in rap tempo zakt op de Europese ranglijst van verkeersveilige landen;</text:p>
              <text:p text:style-name="bezwaarschrift_al">verzoekt de regering in te zetten op intensivering van handhaving en verzwaring van sanctionering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300-XII-113" xlink:type="simple">113</text:a>, was nr. 47 (<text:a xlink:href="kst-35300-XII-113" xlink:type="simple">35300-XII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Brenk (<text:a xlink:href="kst-35300-XII-113" xlink:type="simple">35300-XII</text:a>, nr. <text:a xlink:href="kst-35300-XII-113" xlink:type="simple">113</text:a>, was nr. 47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50PLUS, Krol/Van Kooten-Arissen, de SGP en het CDA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86</meta:user-defined>
    <meta:user-defined meta:name="DC.title">Stemming motie Begroting Infrastructuur en Waterstaat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47</meta:user-defined>
    <meta:user-defined meta:name="OVERHEIDop.behandeldDossier">35300-XII;113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8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