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4</text:span> </text:p>
        <text:p text:style-name="item-titel">Stemmingen moties Cur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cur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Gerven over de transactiekosten van de invoering van de Zorgverzekeringswet in 2006 (<text:a xlink:href="kst-31765-497" xlink:type="simple">31765</text:a>, nr. <text:a xlink:href="kst-31765-497" xlink:type="simple">497</text:a>);</text:p>
              </text:list-item>
              <text:list-item text:style-override="id1-2-1-3-3-1-2">
                <text:number>-</text:number>
                <text:p text:style-name="handelingen_al">de motie-Van Gerven over compensatie door de zorgverzekeraars van de door ziekenhuizen gemiste omzet (<text:a xlink:href="kst-31765-498" xlink:type="simple">31765</text:a>, nr. <text:a xlink:href="kst-31765-498" xlink:type="simple">498</text:a>);</text:p>
              </text:list-item>
              <text:list-item text:style-override="id1-2-1-3-3-1-3">
                <text:number>-</text:number>
                <text:p text:style-name="handelingen_al">de motie-Van den Berg over wettelijk erkende specialistentitels voor spoedeisendehulpartsen en intensivisten (<text:a xlink:href="kst-31765-501" xlink:type="simple">31765</text:a>, nr. <text:a xlink:href="kst-31765-501" xlink:type="simple">501</text:a>);</text:p>
              </text:list-item>
              <text:list-item text:style-override="id1-2-1-3-3-1-4">
                <text:number>-</text:number>
                <text:p text:style-name="handelingen_al">de motie-Ellemeet c.s. over verankeren van zeggenschap en inspraak van verpleegkundigen en verzorgenden in een toekomstig hoofdlijnenakkoord (<text:a xlink:href="kst-31765-502" xlink:type="simple">31765</text:a>, nr. <text:a xlink:href="kst-31765-502" xlink:type="simple">502</text:a>);</text:p>
              </text:list-item>
              <text:list-item text:style-override="id1-2-1-3-3-1-5">
                <text:number>-</text:number>
                <text:p text:style-name="handelingen_al">de motie-Ellemeet/Van Gerven over een akkoord verantwoord wisselen van medicijnen (<text:a xlink:href="kst-31765-503" xlink:type="simple">31765</text:a>, nr. <text:a xlink:href="kst-31765-503" xlink:type="simple">503</text:a>);</text:p>
              </text:list-item>
              <text:list-item text:style-override="id1-2-1-3-3-1-6">
                <text:number>-</text:number>
                <text:p text:style-name="handelingen_al">de motie-Veldman c.s. over bevorderen van integrale samenwerking tussen zorginstellingen (<text:a xlink:href="kst-31765-504" xlink:type="simple">31765</text:a>, nr. <text:a xlink:href="kst-31765-504" xlink:type="simple">504</text:a>);</text:p>
              </text:list-item>
              <text:list-item text:style-override="id1-2-1-3-3-1-7">
                <text:number>-</text:number>
                <text:p text:style-name="handelingen_al">de motie-Dik-Faber/Ellemeet over verankeren van de zeggenschap van verpleegkundigen en verzorgenden op instellingsniveau (<text:a xlink:href="kst-31765-505" xlink:type="simple">31765</text:a>, nr. <text:a xlink:href="kst-31765-505" xlink:type="simple">505</text:a>);</text:p>
              </text:list-item>
              <text:list-item text:style-override="id1-2-1-3-3-1-8">
                <text:number>-</text:number>
                <text:p text:style-name="handelingen_al">de motie-Ploumen/Veldman over het effect van de handreiking van de Federatie Medisch Specialisten (<text:a xlink:href="kst-31765-507" xlink:type="simple">31765</text:a>, nr. <text:a xlink:href="kst-31765-507" xlink:type="simple">507</text:a>);</text:p>
              </text:list-item>
              <text:list-item text:style-override="id1-2-1-3-3-1-9">
                <text:number>-</text:number>
                <text:p text:style-name="handelingen_al">de motie-Ploumen over transparantie over de onderhandelingen met geneesmiddelenfabrikanten via een trusted third party (<text:a xlink:href="kst-31765-509" xlink:type="simple">31765</text:a>, nr. <text:a xlink:href="kst-31765-509" xlink:type="simple">50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Gerven (<text:a xlink:href="kst-31765-497" xlink:type="simple">31765</text:a>, nr. <text:a xlink:href="kst-31765-497" xlink:type="simple">49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Gerven (<text:a xlink:href="kst-31765-498" xlink:type="simple">31765</text:a>, nr. <text:a xlink:href="kst-31765-498" xlink:type="simple">49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/Van Kooten-Arissen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heer Van Nispen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10-2" text:style-name="handelingen_tekst">
            <text:section text:name="al-groep_id1-2-1-10-2-1" text:style-name="handelingen_al-groep">
              <text:p text:style-name="handelingen_al">Voorzitter. Wij willen deze motie graag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Op verzoek van de heer Van Gerven stel ik voor zijn motie (31765, nr. 498) aan te houden.</text:p>
              <text:p text:style-name="handelingen_al-groep_bottom"/>
            </text:section>
            <text:section text:name="al-groep_id1-2-1-11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den Berg (<text:a xlink:href="kst-31765-501" xlink:type="simple">31765</text:a>, nr. <text:a xlink:href="kst-31765-501" xlink:type="simple">501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PvdA, GroenLinks, DENK, 50PLUS, Krol/Van Kooten-Arissen, D66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Ellemeet c.s. (<text:a xlink:href="kst-31765-502" xlink:type="simple">31765</text:a>, nr. <text:a xlink:href="kst-31765-502" xlink:type="simple">502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Ellemeet/Van Gerven (<text:a xlink:href="kst-31765-503" xlink:type="simple">31765</text:a>, nr. <text:a xlink:href="kst-31765-503" xlink:type="simple">503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DENK, 50PLUS, Krol/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Veldman c.s. (<text:a xlink:href="kst-31765-504" xlink:type="simple">31765</text:a>, nr. <text:a xlink:href="kst-31765-504" xlink:type="simple">504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Dik-Faber/Ellemeet (<text:a xlink:href="kst-31765-505" xlink:type="simple">31765</text:a>, nr. <text:a xlink:href="kst-31765-505" xlink:type="simple">505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Ploumen/Veldman (<text:a xlink:href="kst-31765-507" xlink:type="simple">31765</text:a>, nr. <text:a xlink:href="kst-31765-507" xlink:type="simple">507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GroenLinks, de PvdD, DENK, 50PLUS, Krol/Van Kooten-Arissen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Ploumen (<text:a xlink:href="kst-31765-509" xlink:type="simple">31765</text:a>, nr. <text:a xlink:href="kst-31765-509" xlink:type="simple">509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GroenLinks, de PvdD, DENK, 50PLUS, Krol/Van Kooten-Arissen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84</meta:user-defined>
    <meta:user-defined meta:name="DC.title">Stemmingen moties Cur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497</meta:user-defined>
    <meta:user-defined meta:name="OVERHEIDop.behandeldDossier">31765;498</meta:user-defined>
    <meta:user-defined meta:name="OVERHEIDop.behandeldDossier">31765;501</meta:user-defined>
    <meta:user-defined meta:name="OVERHEIDop.behandeldDossier">31765;502</meta:user-defined>
    <meta:user-defined meta:name="OVERHEIDop.behandeldDossier">31765;503</meta:user-defined>
    <meta:user-defined meta:name="OVERHEIDop.behandeldDossier">31765;504</meta:user-defined>
    <meta:user-defined meta:name="OVERHEIDop.behandeldDossier">31765;505</meta:user-defined>
    <meta:user-defined meta:name="OVERHEIDop.behandeldDossier">31765;507</meta:user-defined>
    <meta:user-defined meta:name="OVERHEIDop.behandeldDossier">31765;509</meta:user-defined>
    <meta:user-defined meta:name="OVERHEIDop.behandeldDossier">31765;498</meta:user-defined>
    <meta:user-defined meta:name="OVERHEID.TaxonomieBeleidsagenda/OVERHEID.category">Zorg en gezondheid | Organisatie en beleid</meta:user-defined>
    <meta:user-defined meta:name="DCTERMS.W3CDTF/OVERHEIDop.datumVergadering">2020-07-02</meta:user-defined>
    <meta:user-defined meta:name="OVERHEIDop.handelingenItemNummer">84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