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3</text:span> </text:p>
        <text:p text:style-name="item-titel">Stemming brief Decharge van de jaarverslagen voor het gevoerde financieel beheer door de ministers in het jaar 2019</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vaste commissie voor Financiën inzake de decharge van de jaarverslagen voor het gevoerde financieel beheer door de ministers in het jaar 2019 (35470, nr. 2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e slotwetten over het jaar 2019 Kamerstukken 35470 hoofdstukken I tot en met X, XII tot en met XVII en de fondsen A tot en met C en J zonder stemming aan te nemen en conform het voorstel van de vaste commissie voor Financiën te besluiten en de desbetreffende ministers, met inachtneming van de diverse toezeggingen ter verbetering van het financieel beheer, decharge te verlenen voor het gevoerde belei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83</meta:user-defined>
    <meta:user-defined meta:name="DC.title">Stemming brief Decharge van de jaarverslagen voor het gevoerde financieel beheer door de ministers in het jaar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0-07-02</meta:user-defined>
    <meta:user-defined meta:name="OVERHEIDop.handelingenItemNummer">83</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