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2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zijn de stemmingen. Voordat we gaan stemmen, geef ik eerst de heer Stoffer het woord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Stoffer</text:span></text:span> (<text:span text:style-name="politiek">SGP</text:span>):</text:p>
          <text:section text:name="tekst_id1-2-1-5-2" text:style-name="handelingen_tekst">
            <text:section text:name="al-groep_id1-2-1-5-2-1" text:style-name="handelingen_al-groep">
              <text:p text:style-name="handelingen_al">Voorzitter. Ik wil één motie aanhouden bij punt 37, over de Voojaarsnota 2020, namelijk de motie op stuk nr. 12 (35450)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Ja. De motie op stuk nr. 12 van de heren Stoffer/Snels staat op de laatste bladzijde bij agendapunt 37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Op verzoek van de heer Stoffer stel ik voor zijn gewijzigde motie (35450, nr. 12, was nr. 11) opnieuw aan te houden.</text:p>
            <text:p text:style-name="handelingen_al-groep_bottom"/>
          </text:section>
          <text:section text:name="al-groep_id1-2-1-7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82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50;12</meta:user-defined>
    <meta:user-defined meta:name="DCTERMS.W3CDTF/OVERHEIDop.datumVergadering">2020-07-02</meta:user-defined>
    <meta:user-defined meta:name="OVERHEIDop.handelingenItemNummer">82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