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6</text:span> </text:p>
        <text:p text:style-name="item-titel">Evaluatie pilot met een Mobiele Dodings Unit (MDU) en waterverstrekking vleeskuikens en vleeskuikenouderdieren</text:p>
        <text:section text:name="onderwerp_id1-2-1-3" text:style-name="onderwerp">
          <text:section text:name="al-groep_id1-2-1-3-1" text:style-name="handelingen_al-groep">
            <text:p text:style-name="handelingen_al">Aan de orde is het <text:span text:style-name="nadrukvet">VSO Evaluatie pilot met een Mobiele Dodings Unit (MDU) en waterverstrekking vleeskuikens en vleeskuikenouderdieren (33835, nr. 15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Evaluatie pilot met een Mobiele Dodings Unit (MDU) en waterverstrekking vleeskuikens en vleeskuikenouderdieren. Dat is een hele mond vol. Maar we gaan gestaag verder. De tussenstand is dat we nog zes VSO's voor de boeg hebben. Dan komt het zomerreces in beeld. Ik geef het woord aan de heer Wassenberg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voorzitter. Ik heb twee moties. Ik zal geen lange inleidingen geven, want dat gaat allemaal van de tijd af en ik denk dat de moties ook voor zich sprek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pilot met de mobiele dodingsunits (MDU's) in de zomer van 2019 is geëvalueerd door de afdelingen Keuren en Handhaven van de NVWA;</text:p>
              <text:p text:style-name="bezwaarschrift_al">overwegende dat deze evaluatie en bijbehorende documenten waardevolle informatie bevatten over de voor- en nadelen van mobiele slachthuizen in de praktijk;</text:p>
              <text:p text:style-name="bezwaarschrift_al">verzoekt de regering deze evaluatie en bijbehorende stukken naar de Kamer te stu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835-162" xlink:type="simple">162</text:a> (<text:a xlink:href="kst-33835-162" xlink:type="simple">33835</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Mijn tweede motie is iets lang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pilot met de mobiele dodingsunits (MDU's) is gepresenteerd als noodoplossing voor dieren die zo veel pijn hebben dat ze niet meer mogen worden vervoerd;</text:p>
              <text:p text:style-name="bezwaarschrift_al">constaterende dat tijdens de pilotperiode in Friesland en Groningen in een jaar tijd bijna 2.000 koeien zijn aangemeld voor slachting in de MDU's;</text:p>
              <text:p text:style-name="bezwaarschrift_al">constaterende dat op de website van de exploitant van de MDU's wordt geadverteerd met "geen risico's meer op boetes en overtredingen" en "doodmelding op naam van slachthuis en niet op naam van de veehouder" en dat daarbij wordt beloofd dat de dierenarts "niet de intentie [heeft] om zich inhoudelijk te gaan bemoeien met de bedrijfsvoering van de veehouderij";</text:p>
              <text:p text:style-name="bezwaarschrift_al">constaterende dat NVWA-medewerkers tijdens de pilot signaleerden dat sommige veehouders hun dieren de benodigde zorg onthielden, omdat het toedienen van medicatie of pijnstilling zou betekenen dat het vlees dan niet gebruikt zou mogen worden voor menselijke consumptie;</text:p>
              <text:p text:style-name="bezwaarschrift_al">constaterende dat de inzet van de MDU daarmee dierenleed in de hand werkte;</text:p>
              <text:p text:style-name="bezwaarschrift_al">constaterende dat hieruit blijkt dat niet dierenwelzijn, maar het faciliteren van de sector centraal heeft gestaan bij de pilot met de mobiele dodingsunits;</text:p>
              <text:p text:style-name="bezwaarschrift_al">spreekt uit dat de inzet van de mobiele dodingsunits niet op deze manier mag worden voortgezet,</text:p>
              <text:p text:style-name="bezwaarschrift_al">en gaat over tot de orde van de dag.</text:p>
              <text:section text:name="motie-info_id1-2-1-6-2-2-12"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3835-163" xlink:type="simple">163</text:a> (<text:a xlink:href="kst-33835-163" xlink:type="simple">33835</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nu het woord aan de heer De Groot namens D66. Gaat uw ga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De Groot</text:span></text:span> (<text:span text:style-name="politiek">D66</text:span>):</text:p>
          <text:section text:name="tekst_id1-2-1-8-2" text:style-name="handelingen_tekst">
            <text:section text:name="al-groep_id1-2-1-8-2-1" text:style-name="handelingen_al-groep">
              <text:p text:style-name="handelingen_al">Dank u, voorzitter. Ik heb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Mobiele Dodings Unit (MDU) potentie heeft om het slachtproces diervriendelijker te maken;</text:p>
              <text:p text:style-name="bezwaarschrift_al">overwegende dat uit de pilot met de MDU is gebleken dat er aandachtspunten zijn met betrekking tot de voedselveiligheid en dierenwelzijn;</text:p>
              <text:p text:style-name="bezwaarschrift_al">constaterende dat de minister na de zomer een keuze maakt over de voortzetting van de MDU;</text:p>
              <text:p text:style-name="bezwaarschrift_al">verzoekt de regering om bij verdere toepassing van de MDU de voedselveiligheid en dierenwelzijn te borg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De Groot. Naar mij blijkt, wordt de indiening ervan voldoende ondersteund.</text:p>
                <text:p text:style-name="bezwaarschrift_al">Zij krijgt nr. <text:a xlink:href="kst-33835-164" xlink:type="simple">164</text:a> (<text:a xlink:href="kst-33835-164" xlink:type="simple">33835</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nu het woord aan de heer Futselaar van de SP.</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Futselaar</text:span></text:span> (<text:span text:style-name="politiek">SP</text:span>):</text:p>
          <text:section text:name="tekst_id1-2-1-10-2" text:style-name="handelingen_tekst">
            <text:section text:name="al-groep_id1-2-1-10-2-1" text:style-name="handelingen_al-groep">
              <text:p text:style-name="handelingen_al">Dank u wel.</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advies is uitgebracht om waterverstrekking aan vleeskuikenouderdieren permanent te laten zijn;</text:p>
              <text:p text:style-name="bezwaarschrift_al">overwegende dat de beschikbaarheid van water een primaire levensbehoefte is;</text:p>
              <text:p text:style-name="bezwaarschrift_al">verzoekt de regering om niet langer toe te staan dat dieren geen permanente toegang tot water hebben, en daartoe met een wetsvoorstel te kom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3835-165" xlink:type="simple">165</text:a> (<text:a xlink:href="kst-33835-165" xlink:type="simple">33835</text:a>).</text:p>
              </text:section>
            </text:section>
            <text:p text:style-name="handelingen_tekst_bottom"/>
          </text:section>
        </text:section>
        <text:section text:name="spreekbeurt_id1-2-1-11">
          <text:p><text:span text:style-name="voorvoegsels">De heer</text:span> <text:span text:style-name="naam"><text:span text:style-name="achternaam">Futselaar</text:span></text:span> (<text:span text:style-name="politiek">SP</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de minister het woord.</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Dank u wel, voorzitter. Ik heb drie moties. De eerste motie is een motie van de heer Wassenberg op stuk nr. 162, waarin gevraagd wordt om de evaluatie en de bijbehorende stukken naar de Kamer te sturen. Die motie kan ik oordeel Kamer geven. De evaluatie wordt opgesteld door BuRO en is openbaar. We kunnen u die toesturen, inclusief de in de bijlage genoemde stukken. Als deze motie wordt aanvaard, kunnen we dat doen en daarmee is de motie oordeel Kamer.</text:p>
              <text:p text:style-name="handelingen_al-groep_bottom"/>
            </text:section>
            <text:section text:name="al-groep_id1-2-1-15-2-2" text:style-name="handelingen_al-groep">
              <text:p text:style-name="handelingen_al">De tweede motie, op stuk nr. 163, loopt vooruit op een afweging die ik nog zal gaan maken. Dat heb ik ook aangegeven bij ... Ik wacht even, want de heer Wassenberg meldt zich.</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Om de stemming iets sneller te laten verlopen: als de minister me toezegt dat ze het naar de Kamer zal sturen, kan ik de motie intrekk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Ik kan 'm ook overnemen. Dat is ook prima. Maar ik kan ook toezeggen dat ik het zal toestu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assenberg</text:span></text:span> (<text:span text:style-name="politiek">PvdD</text:span>):</text:p>
          <text:section text:name="tekst_id1-2-1-18-2" text:style-name="handelingen_tekst">
            <text:section text:name="al-groep_id1-2-1-18-2-1" text:style-name="handelingen_al-groep">
              <text:p text:style-name="handelingen_al">Dan trek ik bij dezen de motie i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gezien de motie-Wassenberg (<text:a xlink:href="kst-33835-162" xlink:type="simple">33835</text:a>, nr. <text:a xlink:href="kst-33835-162" xlink:type="simple">162</text:a>) is ingetrokken, maakt zij geen onderwerp van beraadslaging meer ui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Goed, de tweede motie ga ik ontraden. De beheersmaatregelen op risico's zijn in kaart gebracht. We gaan het nu ook uitwerken. Ik zal na de zomer aangeven wat het besluit is en ik ga daar nu niet op vooruitlopen. Ik ga deze motie dus ontraden.</text:p>
              <text:p text:style-name="handelingen_al-groep_bottom"/>
            </text:section>
            <text:section text:name="al-groep_id1-2-1-20-2-2" text:style-name="handelingen_al-groep">
              <text:p text:style-name="handelingen_al">Dan de derde motie van de heer Futselaar, op stuk nr. 165. Hij heeft het eerst over de vleeskuikenouderdieren, maar in de motie zelf gaat het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derde motie is de motie van de heer De Groo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Excuus. Dat is waar. Ik moet even de goede motie erbij pakken.</text:p>
              <text:p text:style-name="handelingen_al-groep_bottom"/>
            </text:section>
            <text:section text:name="al-groep_id1-2-1-22-2-2" text:style-name="handelingen_al-groep">
              <text:p text:style-name="handelingen_al">De motie van de heer De Groot op stuk nr. 164 vraagt om bij de verdere toepassing van de MDU de voedselveiligheid en het dierenwelzijn te borgen. Zoals gezegd ga ik nog een keuze maken over wat met de MDU te doen. Dit lijken me dan uiteraard de zaken te zijn die we willen gaan borgen. Daarmee kan ik deze motie ook oordeel Kamer geven.</text:p>
              <text:p text:style-name="handelingen_al-groep_bottom"/>
            </text:section>
            <text:section text:name="al-groep_id1-2-1-22-2-3" text:style-name="handelingen_al-groep">
              <text:p text:style-name="handelingen_al">Dan de vierde motie. Ik kom nu echt bij de heer Futselaar uit! In de motie heeft hij het eerst over de vleeskuikenouderdieren, maar in het verzoek vraagt hij om niet langer toe te staan dat álle dieren geen permanente toegang tot water hebben. Dat is wel een hele brede motie en dat lijkt me ook een wel heel breed verzoek. Dat kan ik dus niet toezeggen en daarom ontraad ik deze mo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Futselaar, uw motie wordt ontra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Futselaar</text:span></text:span> (<text:span text:style-name="politiek">SP</text:span>):</text:p>
          <text:section text:name="tekst_id1-2-1-24-2" text:style-name="handelingen_tekst">
            <text:section text:name="al-groep_id1-2-1-24-2-1" text:style-name="handelingen_al-groep">
              <text:p text:style-name="handelingen_al">En als ik het dictum zou terugbrengen tot specifiek de vleeskuikenouderdier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In de sectorplannen hebben we vorig jaar al aangegeven dat een van de punten de waterverstrekking aan vleeskuikenouderdieren is. Ik heb met de sector afgesproken dat zij zelf met een plan van aanpak komt om de situatie te verbeteren. Ik wil die afspraak nakomen en de sector ook echt de kans geven om met een goed voorstel te komen. Als de sector dat niet tijdig doet en met een plan van aanpak komt dat onvoldoende is, dan zal ik een beleidsregel opstellen. In die volgorde wil ik het doen en dat wil zeggen dat ik nu eerst de sector de kans geef om de afspraak na te komen. Zo niet, dan ga ik een beleidsregel doen en niet een wetsvoorstel. Maar dan ontraad ik nog steeds deze moti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165 wordt ontrad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6</meta:user-defined>
    <meta:user-defined meta:name="DC.title">Evaluatie pilot met een Mobiele Dodings Unit (MDU) en waterverstrekking vleeskuikens en vleeskuikenouderdi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162</meta:user-defined>
    <meta:user-defined meta:name="OVERHEIDop.behandeldDossier">33835;163</meta:user-defined>
    <meta:user-defined meta:name="OVERHEIDop.behandeldDossier">33835;164</meta:user-defined>
    <meta:user-defined meta:name="OVERHEIDop.behandeldDossier">33835;165</meta:user-defined>
    <meta:user-defined meta:name="OVERHEIDop.behandeldDossier">33835;162</meta:user-defined>
    <meta:user-defined meta:name="OVERHEID.TaxonomieBeleidsagenda/OVERHEID.category">Landbouw | Dieren</meta:user-defined>
    <meta:user-defined meta:name="DCTERMS.W3CDTF/OVERHEIDop.datumVergadering">2020-07-02</meta:user-defined>
    <meta:user-defined meta:name="OVERHEIDop.handelingenItemNummer">76</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