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8</text:span> </text:p>
        <text:p text:style-name="item-titel">Stemming motie Wet hardheidsaanpassing Awi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Wijziging van de Algemene wet inkomensafhankelijke regelingen in verband met uitbreiding van de hardheidsclausule en invoering van een hardheidsregeling en een vangnetbepaling (Wet hardheidsaanpassing Awir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zarkan over een brede doorlichting waarin alle uitvoeringsdiensten worden getoetst op beroepsmatig discrimineren (<text:a xlink:href="kst-35468-25" xlink:type="simple">35468</text:a>, nr. <text:a xlink:href="kst-35468-25" xlink:type="simple">2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Azarkan (<text:a xlink:href="kst-35468-25" xlink:type="simple">35468</text:a>, nr. <text:a xlink:href="kst-35468-25" xlink:type="simple">25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staatssecretaris aangifte heeft gedaan van een vermoeden van beroepsdiscriminatie en knevelarij, gepleegd door de Belastingdienst;</text:p>
              <text:p text:style-name="bezwaarschrift_al">overwegende dat het van belang is dat niemand wordt beoordeeld op afkomst of achternaam, en dat dit buiten twijfel gesteld dient te worden;</text:p>
              <text:p text:style-name="bezwaarschrift_al">overwegende dat de Nationale ombudsman heeft aangegeven dat vooroordelen en vooringenomenheid in brede lagen van de overheid voorkomen;</text:p>
              <text:p text:style-name="bezwaarschrift_al">verzoekt de regering een doorlichting te organiseren waarin alle uitvoeringsdiensten van de rijksoverheid worden getoetst op beroepsmatig discriminer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468-40" xlink:type="simple">40</text:a>, was nr. 25 (<text:a xlink:href="kst-35468-40" xlink:type="simple">35468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Azarkan (<text:a xlink:href="kst-35468-40" xlink:type="simple">35468</text:a>, nr. <text:a xlink:href="kst-35468-40" xlink:type="simple">40</text:a>, was nr. 25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50PLUS, Krol/Van Kooten-Arissen en D66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aarmee zijn we aan het einde gekomen van de stemming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58</meta:user-defined>
    <meta:user-defined meta:name="DC.title">Stemming motie Wet hardheidsaanpassing Awi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68;25</meta:user-defined>
    <meta:user-defined meta:name="OVERHEIDop.behandeldDossier">35468;40</meta:user-defined>
    <meta:user-defined meta:name="OVERHEID.TaxonomieBeleidsagenda/OVERHEID.category">Bestuur | Organisatie en beleid</meta:user-defined>
    <meta:user-defined meta:name="OVERHEID.TaxonomieBeleidsagenda/OVERHEID.category">Financiën | Belasting</meta:user-defined>
    <meta:user-defined meta:name="DCTERMS.W3CDTF/OVERHEIDop.datumVergadering">2020-07-02</meta:user-defined>
    <meta:user-defined meta:name="OVERHEIDop.handelingenItemNummer">58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