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7</text:span> </text:p>
        <text:p text:style-name="item-titel">Stemming motie Ontwikkelingen rondom het coronaviru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7 me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renk over organiseren van een nationaal moment van rouw (<text:a xlink:href="kst-25295-338" xlink:type="simple">25295</text:a>, nr. <text:a xlink:href="kst-25295-338" xlink:type="simple">3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Brenk (<text:a xlink:href="kst-25295-338" xlink:type="simple">25295</text:a>, nr. <text:a xlink:href="kst-25295-338" xlink:type="simple">338</text:a>) is in die zin gewijzigd dat zij thans is ondertekend door de leden Van Brenk, Van der Molen, Dik-Faber en Wilders, en luidt:</text:p>
              <text:p text:style-name="handelingen_al-groep_bottom"/>
            </text:section>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vanwege de coronamaatregelen vele Nederlanders de uitvaart van een naaste niet fysiek hebben kunnen bijwonen en er veel Nederlanders aan de gevolgen van het coronavirus zijn overleden;</text:p>
              <text:p text:style-name="handelingen_al"> </text:p>
              <text:p text:style-name="handelingen_al">constaterende dat uitvaartorganisaties en maatschappelijke organisaties voornemens zijn in november van dit jaar herinneringsbijeenkomsten te organiseren om een aanvullende gelegenheid tot afscheid te bieden;</text:p>
              <text:p text:style-name="handelingen_al"> </text:p>
              <text:p text:style-name="handelingen_al">verzoekt de regering via het ministerie van Binnenlandse Zaken het gesprek met deze initiatiefnemers op te pakken en met hen toe te werken naar een landelijk moment van rouw, en daarbij mee te wegen of het Rijk actief kan bijdragen door vlaggen halfstok te hangen en/of één minuut stilte in acht te laten nemen,</text:p>
              <text:p text:style-name="handelingen_al-groep_bottom"/>
            </text:section>
            <text:section text:name="al-groep_id1-2-1-5-2-5" text:style-name="handelingen_al-groep">
              <text:p text:style-name="handelingen_al">en gaat over tot de orde van de dag.</text:p>
              <text:p text:style-name="handelingen_al-groep_bottom"/>
            </text:section>
            <text:section text:name="al-groep_id1-2-1-5-2-6" text:style-name="handelingen_al-groep">
              <text:p text:style-name="handelingen_al">Naar mij blijkt, wordt de indiening ervan voldoende ondersteund.</text:p>
              <text:p text:style-name="handelingen_al-groep_bottom"/>
            </text:section>
            <text:section text:name="al-groep_id1-2-1-5-2-7" text:style-name="handelingen_al-groep">
              <text:p text:style-name="handelingen_al">Zij krijgt nr. 453, was nr. 338 (<text:a xlink:href="dossier/25295" xlink:type="simple">25295</text:a>).</text:p>
              <text:p text:style-name="handelingen_al-groep_bottom"/>
            </text:section>
            <text:section text:name="al-groep_id1-2-1-5-2-8"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Brenk c.s. (<text:a xlink:href="kst-25295-453" xlink:type="simple">25295</text:a>, nr. <text:a xlink:href="kst-25295-453" xlink:type="simple">453</text:a>, was nr. 33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Krol/Van Kooten-Arissen, D66, de VVD, de SGP, het CDA, de ChristenUnie, de PVV en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Forum voor Democratie heeft ook voor de motie op stuk nr. 338 (25295) gestemd.</text:p>
            <text:p text:style-name="handelingen_al-groep_bottom"/>
          </text:section>
          <text:section text:name="al-groep_id1-2-1-8-2" text:style-name="handelingen_al-groep">
            <text:p text:style-name="handelingen_al">De stemming onder punt 45 is aangehou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57</meta:user-defined>
    <meta:user-defined meta:name="DC.title">Stemming motie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38</meta:user-defined>
    <meta:user-defined meta:name="OVERHEIDop.behandeldDossier">25295;45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7-02</meta:user-defined>
    <meta:user-defined meta:name="OVERHEIDop.handelingenItemNummer">57</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