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6</text:span> </text:p>
        <text:p text:style-name="item-titel">Stemming motie Tijdelijke wet Groningen</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Tijdelijke maatregelen inzake een publiekrechtelijke aanpak van de gevolgen van bodembeweging door gaswinning uit het Groningenveld en de gasopslag bij Norg (Tijdelijke wet Gro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ik-Faber over het bewijsvermoeden laten gelden in het protocol immateriële schade (<text:a xlink:href="kst-35250-31" xlink:type="simple">35250</text:a>, nr. <text:a xlink:href="kst-35250-31" xlink:type="simple">3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jan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ik-Faber (<text:a xlink:href="kst-35250-31" xlink:type="simple">35250</text:a>, nr. <text:a xlink:href="kst-35250-31" xlink:type="simple">31</text:a>) is in die zin gewijzigd dat zij thans is ondertekend door de leden Dik-Faber, Agnes Mulder, Aukje de Vries en Sienot,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gaswinning in Groningen niet enkel voor schade aan gebouwen heeft gezorgd, maar ook voor immateriële schade, zoals schade aan de gezondheid van mensen;</text:p>
              <text:p text:style-name="bezwaarschrift_al">constaterende dat de Tijdelijke wet Groningen ertoe strekt om alle schade die het gevolg is van gaswinning in Groningen ruimhartig te vergoeden, waaronder immateriële schade, waardedaling van woningen en kosten die een gedupeerde moet maken om schade aan te tonen;</text:p>
              <text:p text:style-name="bezwaarschrift_al">verzoekt de regering om in overleg met het IMG, het Instituut Mijnbouwschade Groningen, te bezien of zij in de werkwijze voor immateriële schade kan opnemen dat immateriële schade, in het bijzonder schade aan de gezondheid, op een rechtvaardige wijze wordt vergoed zonder dat bewoners in juridische procedures worden getrokken, en dat wanneer er sprake is van twijfel in het voordeel van bewoners wordt beslist,</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250-43" xlink:type="simple">43</text:a>, was nr. 31 (<text:a xlink:href="kst-35250-43" xlink:type="simple">35250</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Mevrouw Van Esch.</text:p>
            <text:p text:style-name="handelingen_al-groep_bottom"/>
          </text:section>
          <text:p text:style-name="handelingen_tekst_bottom"/>
        </text:section>
        <text:section text:name="spreekbeurt_id1-2-1-7">
          <text:p><text:span text:style-name="voorvoegsels">Mevrouw</text:span> <text:span text:style-name="naam"><text:span text:style-name="achternaam">Van Esch</text:span></text:span> (<text:span text:style-name="politiek">PvdD</text:span>):</text:p>
          <text:section text:name="tekst_id1-2-1-7-2" text:style-name="handelingen_tekst">
            <text:section text:name="al-groep_id1-2-1-7-2-1" text:style-name="handelingen_al-groep">
              <text:p text:style-name="handelingen_al">Excuses, voorzitter, ook wij gaan nog even een klein stukje terug in de stemmingslijst, naar punt 27, de stemmingen over het wetsvoorstel vereenvoudiging grondslagen bekostiging vo-scholen. Wij hadden voor het amendement op stuk nr. 16 (35354) willen stemmen, maar hebben tegengestem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ké, dat kan gebeuren. Dan zal deze opmerking in de Handelingen worden op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Dik-Faber c.s. (<text:a xlink:href="kst-35250-43" xlink:type="simple">35250</text:a>, nr. <text:a xlink:href="kst-35250-43" xlink:type="simple">43</text:a>, was nr. 31).</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50PLUS, Krol/Van Kooten-Arissen, D66, de SGP, het CDA, de ChristenUnie, de PVV en FvD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56</meta:user-defined>
    <meta:user-defined meta:name="DC.title">Stemming motie Tijdelijke wet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50;31</meta:user-defined>
    <meta:user-defined meta:name="OVERHEIDop.behandeldDossier">35250;43</meta:user-defined>
    <meta:user-defined meta:name="OVERHEID.TaxonomieBeleidsagenda/OVERHEID.category">Economie | Organisatie en beleid</meta:user-defined>
    <meta:user-defined meta:name="DCTERMS.W3CDTF/OVERHEIDop.datumVergadering">2020-07-02</meta:user-defined>
    <meta:user-defined meta:name="OVERHEIDop.handelingenItemNummer">56</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