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5</text:span> </text:p>
        <text:p text:style-name="item-titel">Stemmingen moties Initiatiefnota over een effectievere aanpak van antisemitism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Over een effectievere aanpak van antisemitism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kuszower/Wilders over verbieden van de immigratie uit islamitische landen (<text:a xlink:href="kst-35164-5" xlink:type="simple">35164</text:a>, nr. <text:a xlink:href="kst-35164-5" xlink:type="simple">5</text:a>);</text:p>
              </text:list-item>
              <text:list-item text:style-override="id1-2-1-3-3-1-2">
                <text:number>-</text:number>
                <text:p text:style-name="handelingen_al">de motie-Markuszower/Wilders over zorgen dat alle Joodse evenementen en synagogediensten in veiligheid kunnen plaatsvinden (<text:a xlink:href="kst-35164-6" xlink:type="simple">35164</text:a>, nr. <text:a xlink:href="kst-35164-6" xlink:type="simple">6</text:a>);</text:p>
              </text:list-item>
              <text:list-item text:style-override="id1-2-1-3-3-1-3">
                <text:number>-</text:number>
                <text:p text:style-name="handelingen_al">de motie-Van Wijngaarden/Van der Graaf over uitvoering geven aan de beslispunten uit de initiatiefnota (<text:a xlink:href="kst-35164-7" xlink:type="simple">35164</text:a>, nr. <text:a xlink:href="kst-35164-7" xlink:type="simple">7</text:a>);</text:p>
              </text:list-item>
              <text:list-item text:style-override="id1-2-1-3-3-1-4">
                <text:number>-</text:number>
                <text:p text:style-name="handelingen_al">de motie-Jasper van Dijk over intensiveren van de aanpak van racisme op internet (<text:a xlink:href="kst-35164-8" xlink:type="simple">35164</text:a>, nr. <text:a xlink:href="kst-35164-8" xlink:type="simple">8</text:a>);</text:p>
              </text:list-item>
              <text:list-item text:style-override="id1-2-1-3-3-1-5">
                <text:number>-</text:number>
                <text:p text:style-name="handelingen_al">de motie-Paternotte c.s. over een pilot met de inzet van gespecialiseerde rechercheurs (<text:a xlink:href="kst-35164-9" xlink:type="simple">35164</text:a>, nr. <text:a xlink:href="kst-35164-9" xlink:type="simple">9</text:a>);</text:p>
              </text:list-item>
              <text:list-item text:style-override="id1-2-1-3-3-1-6">
                <text:number>-</text:number>
                <text:p text:style-name="handelingen_al">de motie-Van der Graaf c.s. over in het leven roepen van een nationaal coördinator antisemitismebestrijding (<text:a xlink:href="kst-35164-10" xlink:type="simple">35164</text:a>, nr. <text:a xlink:href="kst-35164-10" xlink:type="simple">10</text:a>);</text:p>
              </text:list-item>
              <text:list-item text:style-override="id1-2-1-3-3-1-7">
                <text:number>-</text:number>
                <text:p text:style-name="handelingen_al">de motie-Bisschop over inrichten van speciale eenheden voor het aanpakken van antisemitisme (<text:a xlink:href="kst-35164-11" xlink:type="simple">35164</text:a>, nr. <text:a xlink:href="kst-35164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 jul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Jasper van Dijk (<text:a xlink:href="kst-35164-8" xlink:type="simple">35164</text:a>, nr. <text:a xlink:href="kst-35164-8" xlink:type="simple">8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uitingen van antisemitisme en racisme onaanvaardbaar zijn, ook als zij online worden gedaan;</text:p>
              <text:p text:style-name="bezwaarschrift_al">verzoekt de regering te inventariseren op welke manier de aanpak van racisme op internet geïntensiveerd kan worden, en de Kamer daarover voor het eind van het jaar te informer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164-12" xlink:type="simple">12</text:a>, was nr. 8 (<text:a xlink:href="kst-35164-12" xlink:type="simple">35164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Markuszower/Wilders (<text:a xlink:href="kst-35164-5" xlink:type="simple">35164</text:a>, nr. <text:a xlink:href="kst-35164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 va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Markuszower/Wilders (<text:a xlink:href="kst-35164-6" xlink:type="simple">35164</text:a>, nr. <text:a xlink:href="kst-35164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Krol/Van Kooten-Arissen, de SGP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Wijngaarden/Van der Graaf (<text:a xlink:href="kst-35164-7" xlink:type="simple">35164</text:a>, nr. <text:a xlink:href="kst-35164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PvdA, GroenLinks, de PvdD, DENK, 50PLUS, Krol/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gewijzigde motie-Jasper van Dijk (<text:a xlink:href="kst-35164-12" xlink:type="simple">35164</text:a>, nr. <text:a xlink:href="kst-35164-12" xlink:type="simple">12</text:a>, was nr. 8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50PLUS, Krol/Van Kooten-Arissen, D66, de VVD, de SGP, het CDA en de ChristenUnie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Paternotte c.s. (<text:a xlink:href="kst-35164-9" xlink:type="simple">35164</text:a>, nr. <text:a xlink:href="kst-35164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50PLUS, Krol/Van Kooten-Arissen, D66, de SGP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der Graaf c.s. (<text:a xlink:href="kst-35164-10" xlink:type="simple">35164</text:a>, nr. <text:a xlink:href="kst-35164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PvdA, GroenLinks, de PvdD, DENK, 50PLUS, Krol/Van Kooten-Arissen, D66, de VVD, de SGP, het CDA, de ChristenUnie, de PVV, FvD en Van Haga voor deze motie hebben gestemd en de leden van de fractie van de SP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Bisschop (<text:a xlink:href="kst-35164-11" xlink:type="simple">35164</text:a>, nr. <text:a xlink:href="kst-35164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PvdA, GroenLinks, 50PLUS, Krol/Van Kooten-Arissen, D66, de SGP, de ChristenUnie, de PVV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De heer Azarkan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 heer</text:span> <text:span text:style-name="naam"><text:span text:style-name="achternaam">Azarkan</text:span></text:span> (<text:span text:style-name="politiek">DENK</text:span>):</text:p>
          <text:section text:name="tekst_id1-2-1-21-2" text:style-name="handelingen_tekst">
            <text:section text:name="al-groep_id1-2-1-21-2-1" text:style-name="handelingen_al-groep">
              <text:p text:style-name="handelingen_al">Voorzitter, een wijziging. Wij worden geacht om tegen de motie op stuk nr. 7 (35164)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Dan zal deze opmerking in de Handelingen worden op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55</meta:user-defined>
    <meta:user-defined meta:name="DC.title">Stemmingen moties Initiatiefnota over een effectievere aanpak van antisemitis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64;5</meta:user-defined>
    <meta:user-defined meta:name="OVERHEIDop.behandeldDossier">35164;6</meta:user-defined>
    <meta:user-defined meta:name="OVERHEIDop.behandeldDossier">35164;7</meta:user-defined>
    <meta:user-defined meta:name="OVERHEIDop.behandeldDossier">35164;8</meta:user-defined>
    <meta:user-defined meta:name="OVERHEIDop.behandeldDossier">35164;9</meta:user-defined>
    <meta:user-defined meta:name="OVERHEIDop.behandeldDossier">35164;10</meta:user-defined>
    <meta:user-defined meta:name="OVERHEIDop.behandeldDossier">35164;11</meta:user-defined>
    <meta:user-defined meta:name="OVERHEIDop.behandeldDossier">35164;1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TERMS.W3CDTF/OVERHEIDop.datumVergadering">2020-07-02</meta:user-defined>
    <meta:user-defined meta:name="OVERHEIDop.handelingenItemNummer">55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