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4</text:span> </text:p>
        <text:p text:style-name="item-titel">Stemming motie Mensenrechtenrapportag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mensenrechtenrapportag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nader gewijzigde motie-Van Helvert/Voordewind over een stevig mandaat voor een nieuwe EU-religiegezant (<text:a xlink:href="kst-32735-306" xlink:type="simple">32735</text:a>, nr. <text:a xlink:href="kst-32735-306" xlink:type="simple">306</text:a>, was nr. 305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2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nader gewijzigde motie-Van Helvert/Voordewind (<text:a xlink:href="kst-32735-306" xlink:type="simple">32735</text:a>, nr. <text:a xlink:href="kst-32735-306" xlink:type="simple">306</text:a>, was nr. 305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66, de VVD, de SGP, het CDA en de ChristenUnie voor deze nader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54</meta:user-defined>
    <meta:user-defined meta:name="DC.title">Stemming motie Mensenrechtenrapportag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35;30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TERMS.W3CDTF/OVERHEIDop.datumVergadering">2020-07-02</meta:user-defined>
    <meta:user-defined meta:name="OVERHEIDop.handelingenItemNummer">54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