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2</text:span> </text:p>
        <text:p text:style-name="item-titel">Stemming motie Vaststelling van de begrotingsstaten van het Ministerie van Economische Zaken en Klimaat (XIII) voor het jaar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Economische Zaken en Klimaat (XIII)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Van Raan/Van Haga over streven naar zo min mogelijk biomassacentrales en voorkomen van wildgroei (<text:a xlink:href="kst-35300-XIII-104" xlink:type="simple">35300-XIII</text:a>, nr. <text:a xlink:href="kst-35300-XIII-104" xlink:type="simple">104</text:a>, was nr. 72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Van Raan stel ik voor zijn gewijzigde motie (35300-XIII, nr. 104, was nr. 72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52</meta:user-defined>
    <meta:user-defined meta:name="DC.title">Stemming motie Vaststelling van de begrotingsstaten van het Ministerie van Economische Zaken en Klimaat (XIII) voor het jaa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I;104</meta:user-defined>
    <meta:user-defined meta:name="OVERHEIDop.behandeldDossier">35300-XIII;104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DCTERMS.W3CDTF/OVERHEIDop.datumVergadering">2020-07-02</meta:user-defined>
    <meta:user-defined meta:name="OVERHEIDop.handelingenItemNummer">52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