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Stemming motie Europese top van 12 en 13 december 2019</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Europese top van 12 en 13 december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Van Raan over energie uit houtige biomassa niet langer als duurzame energie aanmerken (<text:a xlink:href="kst-21501-20-1499" xlink:type="simple">21501-20</text:a>, nr. <text:a xlink:href="kst-21501-20-1499" xlink:type="simple">14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uwehand/Van Raan (<text:a xlink:href="kst-21501-20-1499" xlink:type="simple">21501-20</text:a>, nr. <text:a xlink:href="kst-21501-20-1499" xlink:type="simple">149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classificeren van energie uit (houtige) biomassa als duurzame (hernieuwbare) energie door de gezamenlijke Europese Academies van Wetenschappen (EASAC) sterk bekritiseerd wordt;</text:p>
              <text:p text:style-name="bezwaarschrift_al">constaterende dat de verbranding van houtige biomassa leidt tot grootschalige boskap en een verhoogde CO<text:span text:style-name="inf">2</text:span>-concentratie;</text:p>
              <text:p text:style-name="bezwaarschrift_al">spreekt uit dat (vooralsnog afgezien van biomassa uit houtafval afkomstig uit een straal van maximaal 100 km van de centrale) houtige biomassa niet kan worden gezien als bron voor duurzame hernieuwbare energie;</text:p>
              <text:p text:style-name="bezwaarschrift_al">verzoekt de regering er bij de Europese Commissie op aan te dringen deze houtige biomassa niet langer als duurzame (hernieuwbare) energie aan te merk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1501-20-1559" xlink:type="simple">1559</text:a>, was nr. 1499 (<text:a xlink:href="kst-21501-20-1559" xlink:type="simple">21501-20</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Ouwehand stel ik voor haar gewijzigde motie (21501-20, nr. 1559, was nr. 1499) opnieuw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51</meta:user-defined>
    <meta:user-defined meta:name="DC.title">Stemming motie Europese top van 12 en 13 decembe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99</meta:user-defined>
    <meta:user-defined meta:name="OVERHEIDop.behandeldDossier">21501-20;1559</meta:user-defined>
    <meta:user-defined meta:name="OVERHEIDop.behandeldDossier">21501-20;1559</meta:user-defined>
    <meta:user-defined meta:name="OVERHEID.TaxonomieBeleidsagenda/OVERHEID.category">Internationaal | Europese zaken</meta:user-defined>
    <meta:user-defined meta:name="DCTERMS.W3CDTF/OVERHEIDop.datumVergadering">2020-07-02</meta:user-defined>
    <meta:user-defined meta:name="OVERHEIDop.handelingenItemNummer">51</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