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0</text:span> </text:p>
        <text:p text:style-name="item-titel">Stemming motie Veilighei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Veilig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Graaf/Kuiken over een actieplan om verzuim en uitstroom terug te dringen bij de AVIM (<text:a xlink:href="kst-29628-952" xlink:type="simple">29628</text:a>, nr. <text:a xlink:href="kst-29628-952" xlink:type="simple">952</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8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Graaf/Kuiken (<text:a xlink:href="kst-29628-952" xlink:type="simple">29628</text:a>, nr. <text:a xlink:href="kst-29628-952" xlink:type="simple">95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ambitie vanuit het regeerakkoord om de aanpak van mensenhandel te versterken onder meer is uitgewerkt in kwalitatieve doelstellingen in de Veiligheidsagenda, maar dat deze doelstellingen voor 2019 niet zijn behaald en voor 2020 mogelijk naar beneden worden bijgesteld;</text:p>
              <text:p text:style-name="bezwaarschrift_al">constaterende dat met de motie-Segers/Asscher jaarlijks 10 miljoen extra wordt geïnvesteerd in de AVIM, de mensenhandelpolitie, maar dat de AVIM kampt met een hoger verzuim en een hogere gemiddelde leeftijd en dus een hogere uitstroom in vergelijking met andere politie-eenheden;</text:p>
              <text:p text:style-name="bezwaarschrift_al">verzoekt de regering alles in het werk te stellen om de originele kwantitatieve doelstellingen mensenhandel vanuit de Veiligheidsagenda niet naar beneden bij te stellen, die te behalen en de Kamer over de voortgang hiervan te informeren;</text:p>
              <text:p text:style-name="bezwaarschrift_al">verzoekt de regering tevens een actieplan op te stellen om het bovengemiddelde verzuim en de hogere uitstroom binnen de AVIM terug te dringen en bovendien aan te geven of de extra middelen vanuit de motie-Segers/Asscher hiervoor afdoende zijn, en de Kamer hierover te inform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9628-963" xlink:type="simple">963</text:a>, was nr. 952 (<text:a xlink:href="kst-29628-963" xlink:type="simple">29628</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der Graaf/Kuiken (<text:a xlink:href="kst-29628-963" xlink:type="simple">29628</text:a>, nr. <text:a xlink:href="kst-29628-963" xlink:type="simple">963</text:a>, was nr. 95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50PLUS, Krol/Van Kooten-Arissen, D66, de SGP, het CDA, de ChristenUnie en FvD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50</meta:user-defined>
    <meta:user-defined meta:name="DC.title">Stemming moti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952</meta:user-defined>
    <meta:user-defined meta:name="OVERHEIDop.behandeldDossier">29628;963</meta:user-defined>
    <meta:user-defined meta:name="OVERHEID.TaxonomieBeleidsagenda/OVERHEID.category">Openbare orde en veiligheid | Organisatie en beleid</meta:user-defined>
    <meta:user-defined meta:name="DCTERMS.W3CDTF/OVERHEIDop.datumVergadering">2020-07-02</meta:user-defined>
    <meta:user-defined meta:name="OVERHEIDop.handelingenItemNummer">50</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