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8</text:span> </text:p>
        <text:p text:style-name="item-titel">Stemmingen Wijziging van de begrotingsstaten van het Ministerie van Volksgezondheid, Welzijn en Sport (XVI) voor het jaar 2020 (wijziging samenhangende met de Voorjaarsnota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grotingsstaten van het Ministerie van Volksgezondheid, Welzijn en Sport (XVI) voor het jaar 2020 (wijziging samenhangende met de Voorjaarsnota) (</text:span><text:a xlink:href="dossier/35450-XVI" xlink:type="simple"><text:span text:style-name="nadrukvet">35450-XV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Ellemeet/Kerstens (stuk nr. 9)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de PvdD, DENK, 50PLUS, Krol/Van Kooten-Arissen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amendement-Alkaya/Van Gerven (stuk nr. 6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50PLUS, Krol/Van Kooten-Arissen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gewijzigde amendement-Klaver/Ellemeet (stuk nr. 8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50PLUS, Krol/Van Kooten-Arissen, de PVV, FvD en Van Haga voor dit gewijzigde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48</meta:user-defined>
    <meta:user-defined meta:name="DC.title">Stemmingen Wijziging van de begrotingsstaten van het Ministerie van Volksgezondheid, Welzijn en Sport (XVI) voor het jaar 2020 (wijziging samenhangende met de Voor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0-XVI</meta:user-defined>
    <meta:user-defined meta:name="OVERHEIDop.behandeldDossier">35450-XVI;6</meta:user-defined>
    <meta:user-defined meta:name="OVERHEIDop.behandeldDossier">35450-XVI;8</meta:user-defined>
    <meta:user-defined meta:name="OVERHEIDop.behandeldDossier">35450-XVI;9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48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