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6</text:span> </text:p>
        <text:p text:style-name="item-titel">Wijziging van de begrotingsstaat van het Ministerie van Financiën (IXB) en de begrotingsstaat van Nationale Schuld (IXA) voor het jaar 2020 (wijziging samenhangende met de Voorjaarsnota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Financiën (IXB) en de begrotingsstaat van Nationale Schuld (IXA) voor het jaar 2020 (wijziging samenhangende met de Voorjaarsnota) (</text:span><text:a xlink:href="dossier/35450-IX" xlink:type="simple"><text:span text:style-name="nadrukvet">35450-IX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Alkaya c.s. (stuk nr. 4) tot het invoegen van een artikel 13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D, DENK, 50PLUS en Krol/Van Kooten-Arissen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6</meta:user-defined>
    <meta:user-defined meta:name="DC.title">Wijziging van de begrotingsstaat van het Ministerie van Financiën (IXB) en de begrotingsstaat van Nationale Schuld (IXA) voor het jaar 2020 (wijziging samenhangende met de 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IX</meta:user-defined>
    <meta:user-defined meta:name="OVERHEIDop.behandeldDossier">35450-IX;4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