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4</text:span> </text:p>
        <text:p text:style-name="item-titel">Wijziging van de begrotingsstaat van het Provinciefonds voor het jaar 2020 (wijziging samenhangende met de Voor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provinciefonds voor het jaar 2020 (wijziging samenhangende met de Voorjaarsnota) (</text:span><text:a xlink:href="dossier/35450-C" xlink:type="simple"><text:span text:style-name="nadrukvet">35450-C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Gijs van Dijk (stuk nr. 4, I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, Krol/Van Kooten-Arissen en Van Haga voor dit amendement hebben gestemd en de leden van de overige fracties ertegen, zodat het is verworp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oor de verwerping van dit amendement het andere op stuk nr. 4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44</meta:user-defined>
    <meta:user-defined meta:name="DC.title">Wijziging van de begrotingsstaat van het Provinciefonds voor het jaar 2020 (wijziging samenhangende met de 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-C</meta:user-defined>
    <meta:user-defined meta:name="OVERHEIDop.behandeldDossier">35450-C;4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44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