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temmingen Voorjaarsnota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Voorjaarsnota 2020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stel voor de Kamerstukken 35450, hoofdstukken I t/m VII, X, XII, XIII en XIV en de fondsen A en J zonder stemming aan te ne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2</meta:user-defined>
    <meta:user-defined meta:name="DC.title">Stemmingen Voorjaarsnota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