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en moties Voorjaarsnota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oorjaarsnota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 over een plan om de consumptie en daarmee de economie een boost te geven (<text:a xlink:href="kst-35450-5" xlink:type="simple">35450</text:a>, nr. <text:a xlink:href="kst-35450-5" xlink:type="simple">5</text:a>);</text:p>
              </text:list-item>
              <text:list-item text:style-override="id1-2-1-3-3-1-2">
                <text:number>-</text:number>
                <text:p text:style-name="handelingen_al">de motie-Tony van Dijck over overleg met de financiële sector over een ruimhartiger kredietverlening (<text:a xlink:href="kst-35450-6" xlink:type="simple">35450</text:a>, nr. <text:a xlink:href="kst-35450-6" xlink:type="simple">6</text:a>);</text:p>
              </text:list-item>
              <text:list-item text:style-override="id1-2-1-3-3-1-3">
                <text:number>-</text:number>
                <text:p text:style-name="handelingen_al">de motie-Slootweg c.s. over een speciale ombudsman voor belastingzaken (<text:a xlink:href="kst-35450-7" xlink:type="simple">35450</text:a>, nr. <text:a xlink:href="kst-35450-7" xlink:type="simple">7</text:a>);</text:p>
              </text:list-item>
              <text:list-item text:style-override="id1-2-1-3-3-1-4">
                <text:number>-</text:number>
                <text:p text:style-name="handelingen_al">de motie-Nijboer over terugkomen op de verlaging van de winstbelasting (<text:a xlink:href="kst-35450-8" xlink:type="simple">35450</text:a>, nr. <text:a xlink:href="kst-35450-8" xlink:type="simple">8</text:a>);</text:p>
              </text:list-item>
              <text:list-item text:style-override="id1-2-1-3-3-1-5">
                <text:number>-</text:number>
                <text:p text:style-name="handelingen_al">de motie-Nijboer over tegemoetkomen aan budgettaire problemen bij gemeenten (<text:a xlink:href="kst-35450-9" xlink:type="simple">35450</text:a>, nr. <text:a xlink:href="kst-35450-9" xlink:type="simple">9</text:a>);</text:p>
              </text:list-item>
              <text:list-item text:style-override="id1-2-1-3-3-1-6">
                <text:number>-</text:number>
                <text:p text:style-name="handelingen_al">de motie-Bruins over onderzoeken of een schuldenopkoopfonds kan bijdragen aan economische groei op lange termijn (<text:a xlink:href="kst-35450-10" xlink:type="simple">35450</text:a>, nr. <text:a xlink:href="kst-35450-10" xlink:type="simple">10</text:a>);</text:p>
              </text:list-item>
              <text:list-item text:style-override="id1-2-1-3-3-1-7">
                <text:number>-</text:number>
                <text:p text:style-name="handelingen_al">de motie-Stoffer/Snels over een tussentijdse evaluatie door de Algemene Rekenkamer naar de steunmaatregelen (<text:a xlink:href="kst-35450-11" xlink:type="simple">35450</text:a>, nr. <text:a xlink:href="kst-35450-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Nijboer (35450, nr. 9) is in die zin gewijzigd dat zij thans is ondertekend door de leden Nijboer en Kuiken. Naar mij blijkt, wordt de indiening ervan voldoende ondersteund.</text:p>
              <text:p text:style-name="handelingen_al-groep_bottom"/>
            </text:section>
            <text:section text:name="al-groep_id1-2-1-5-2-2" text:style-name="handelingen_al-groep">
              <text:p text:style-name="handelingen_al">Zij krijgt nr. <text:a xlink:href="kst-35450-13" xlink:type="simple">13</text:a>, was nr. 9 (<text:a xlink:href="kst-35450-13" xlink:type="simple">35450</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toffer/Snels (<text:a xlink:href="kst-35450-11" xlink:type="simple">35450</text:a>, nr. <text:a xlink:href="kst-35450-11" xlink:type="simple">1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afgelopen maanden diverse steunmaatregelen zijn opgezet met grote budgettaire gevolgen, om de gevolgen van de coronacrisis voor ondernemers, werknemers en zzp'ers en anderen op te vangen;</text:p>
              <text:p text:style-name="bezwaarschrift_al">overwegende dat de steunmaatregelen met grote spoed zijn ingevoerd, wat gezien de noodzaak daarvan begrijpelijk is, maar dat dit gevolgen kan hebben voor de doeltreffendheid, doelmatigheid en rechtmatigheid van de maatregelen;</text:p>
              <text:p text:style-name="bezwaarschrift_al">spreekt uit bij de Algemene Rekenkamer een voorstel voor te leggen om een tussentijdse evaluatie uit te voeren naar de steunmaatregelen die genomen zijn in het kader van de coronacrisis, waarin in ieder geval ingegaan wordt op de doelmatigheid en de doeltreffendheid, alsmede op de rechtmatigheid daarva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450-12" xlink:type="simple">12</text:a>, was nr. 11 (<text:a xlink:href="kst-35450-12" xlink:type="simple">35450</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ony van Dijck (<text:a xlink:href="kst-35450-5" xlink:type="simple">35450</text:a>, nr. <text:a xlink:href="kst-35450-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NK, 50PLUS,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ony van Dijck (<text:a xlink:href="kst-35450-6" xlink:type="simple">35450</text:a>, nr. <text:a xlink:href="kst-35450-6" xlink:type="simple">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NK, 50PLUS,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lootweg c.s. (<text:a xlink:href="kst-35450-7" xlink:type="simple">35450</text:a>, nr. <text:a xlink:href="kst-35450-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Krol/Van Kooten-Arissen,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Nijboer (<text:a xlink:href="kst-35450-8" xlink:type="simple">35450</text:a>, nr. <text:a xlink:href="kst-35450-8" xlink:type="simple">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Nijboer/Kuiken (<text:a xlink:href="kst-35450-13" xlink:type="simple">35450</text:a>, nr. <text:a xlink:href="kst-35450-13" xlink:type="simple">13</text:a>, was nr. 9).</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50PLUS, Krol/Van Kooten-Arissen,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uins (<text:a xlink:href="kst-35450-10" xlink:type="simple">35450</text:a>, nr. <text:a xlink:href="kst-35450-10" xlink:type="simple">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50PLUS, Krol/Van Kooten-Arissen, de ChristenUnie,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41</meta:user-defined>
    <meta:user-defined meta:name="DC.title">Stemmingen moties Voorjaarsnota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0;5</meta:user-defined>
    <meta:user-defined meta:name="OVERHEIDop.behandeldDossier">35450;6</meta:user-defined>
    <meta:user-defined meta:name="OVERHEIDop.behandeldDossier">35450;7</meta:user-defined>
    <meta:user-defined meta:name="OVERHEIDop.behandeldDossier">35450;8</meta:user-defined>
    <meta:user-defined meta:name="OVERHEIDop.behandeldDossier">35450;9</meta:user-defined>
    <meta:user-defined meta:name="OVERHEIDop.behandeldDossier">35450;10</meta:user-defined>
    <meta:user-defined meta:name="OVERHEIDop.behandeldDossier">35450;11</meta:user-defined>
    <meta:user-defined meta:name="OVERHEIDop.behandeldDossier">35450;13</meta:user-defined>
    <meta:user-defined meta:name="OVERHEIDop.behandeldDossier">35450;12</meta:user-defined>
    <meta:user-defined meta:name="OVERHEID.TaxonomieBeleidsagenda/OVERHEID.category">Financiën | Begroting</meta:user-defined>
    <meta:user-defined meta:name="DCTERMS.W3CDTF/OVERHEIDop.datumVergadering">2020-07-02</meta:user-defined>
    <meta:user-defined meta:name="OVERHEIDop.handelingenItemNummer">4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