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Europese Green De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Green Dea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 over bij voorstellen uit de Green Deal rekening houden met welvaart in brede zin (<text:a xlink:href="kst-35377-8" xlink:type="simple">35377</text:a>, nr. <text:a xlink:href="kst-35377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Raan (<text:a xlink:href="kst-35377-8" xlink:type="simple">35377</text:a>, nr. <text:a xlink:href="kst-35377-8" xlink:type="simple">8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e aangenomen motie-Van Raan/Beckerman (34298, nr. 24);</text:p>
              <text:p text:style-name="bezwaarschrift_al">constaterende de aangenomen motie-Van Raan (35470, nr. 9);</text:p>
              <text:p text:style-name="bezwaarschrift_al">verzoekt de regering bij de verdere behandeling van de voorstellen die voortkomen uit de Green Deal rekening te houden met welvaart in brede zi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377-19" xlink:type="simple">19</text:a>, was nr. 8 (<text:a xlink:href="kst-35377-19" xlink:type="simple">35377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Raan (<text:a xlink:href="kst-35377-19" xlink:type="simple">35377</text:a>, nr. <text:a xlink:href="kst-35377-19" xlink:type="simple">19</text:a>, was nr. 8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, D66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37</meta:user-defined>
    <meta:user-defined meta:name="DC.title">Stemming motie Europese Green De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77;8</meta:user-defined>
    <meta:user-defined meta:name="OVERHEIDop.behandeldDossier">35377;19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20-07-02</meta:user-defined>
    <meta:user-defined meta:name="OVERHEIDop.handelingenItemNummer">3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