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ienot c.s. over duidelijkheid geven aan bewoners in Opwierde (<text:a xlink:href="kst-33529-758" xlink:type="simple">33529</text:a>, nr. <text:a xlink:href="kst-33529-758" xlink:type="simple">758</text:a>);</text:p>
              </text:list-item>
              <text:list-item text:style-override="id1-2-1-3-3-1-2">
                <text:number>-</text:number>
                <text:p text:style-name="handelingen_al">de motie-Dik-Faber over één regime hanteren in dorpen waar een gebiedsgerichte aanpak geldt (<text:a xlink:href="kst-33529-761" xlink:type="simple">33529</text:a>, nr. <text:a xlink:href="kst-33529-761" xlink:type="simple">76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ienot c.s. (<text:a xlink:href="kst-33529-758" xlink:type="simple">33529</text:a>, nr. <text:a xlink:href="kst-33529-758" xlink:type="simple">758</text:a>) is in die zin gewijzigd en nader gewijzigd dat zij thans is ondertekend door de leden Sienot, Agnes Mulder, Aukje de Vries, Dik-Faber en Beckerma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rgeten huizen in Opwierde in Appingedam al jaren wachten op de versterking van hun woning die vanwege de gaswinning als onveilig is bestempeld;</text:p>
              <text:p text:style-name="bezwaarschrift_al">constaterende dat in 2017 al is gesproken over versterken in deze wijk;</text:p>
              <text:p text:style-name="bezwaarschrift_al">overwegende dat deze inwoners lijden onder de onzekerheid en de onduidelijkheid over de versterking van hun woning;</text:p>
              <text:p text:style-name="bezwaarschrift_al">verzoekt de regering deze zomer het voortouw te nemen om samen met bewoners, NCG, woningbouwcorporaties en de gemeente tot een structurele oplossing te komen voor de vergeten huizen in Opwierde;</text:p>
              <text:p text:style-name="bezwaarschrift_al">verzoekt de regering tevens de Kamer daarover in de eerste week van september te informeren, inclusief de resultaten van een bewonersonderzoek, zodat lessen getrokken kunnen worden voor de aanpak van ongelijkheid bij de versterking in volgende straten, buurten en wijken,</text:p>
              <text:p text:style-name="bezwaarschrift_al">en gaat over tot de orde van de dag.</text:p>
            </text:section>
            <text:section text:name="al-groep_id1-2-1-5-2-3" text:style-name="handelingen_al-groep">
              <text:p text:style-name="handelingen_al">Zij krijgt nr. <text:a xlink:href="kst-33529-784" xlink:type="simple">784</text:a>, was nr. 758 (<text:a xlink:href="kst-33529-784" xlink:type="simple">3352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ik-Faber (<text:a xlink:href="kst-33529-761" xlink:type="simple">33529</text:a>, nr. <text:a xlink:href="kst-33529-761" xlink:type="simple">761</text:a>) is in die zin gewijzigd dat zij thans is ondertekend door de leden Dik-Faber, Agnes Mulder, Aukje de Vries en Sienot,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oor de versterking verschillende regimes worden gehanteerd;</text:p>
              <text:p text:style-name="bezwaarschrift_al">overwegende dat dit rationeel te verklaren is, maar voorbijgaat aan de sociaal-emotionele impact daarvan;</text:p>
              <text:p text:style-name="bezwaarschrift_al">overwegende dat het hanteren van verschillende spelregels leidt tot schrijnende situaties zoals in Opwierde en Overschild, waarbij de onderlinge verhoudingen en solidariteit in gemeenschappen onder druk staan;</text:p>
              <text:p text:style-name="bezwaarschrift_al">verzoekt de regering om — in overleg met de regio — in dorpen, wijken en straten waar onuitlegbare scheidslijnen zijn ontstaan, logische clustering en maatwerk mogelijk te maken en aldus breuklijnen te herstell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3529-785" xlink:type="simple">785</text:a>, was nr. 761 (<text:a xlink:href="kst-33529-785" xlink:type="simple">33529</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nader gewijzigde motie-Sienot c.s. (<text:a xlink:href="kst-33529-784" xlink:type="simple">33529</text:a>, nr. <text:a xlink:href="kst-33529-784" xlink:type="simple">784</text:a>, was nr. 75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Sazias.</text:p>
            <text:p text:style-name="handelingen_al-groep_bottom"/>
          </text:section>
          <text:p text:style-name="handelingen_tekst_bottom"/>
        </text:section>
        <text:section text:name="spreekbeurt_id1-2-1-10">
          <text:p><text:span text:style-name="voorvoegsels">Mevrouw</text:span> <text:span text:style-name="naam"><text:span text:style-name="achternaam">Sazias</text:span></text:span> (<text:span text:style-name="politiek">50PLUS</text:span>):</text:p>
          <text:section text:name="tekst_id1-2-1-10-2" text:style-name="handelingen_tekst">
            <text:section text:name="al-groep_id1-2-1-10-2-1" text:style-name="handelingen_al-groep">
              <text:p text:style-name="handelingen_al">Voorzitter, ik heb het even gemist, maar hebben we nou over agendapunt 23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daar gaan we hoofdelijk over stemmen. Maar misschien dat u er toen nog niet was, want dat werd aan het begin gevraag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Dik-Faber c.s. (<text:a xlink:href="kst-33529-785" xlink:type="simple">33529</text:a>, nr. <text:a xlink:href="kst-33529-785" xlink:type="simple">785</text:a>, was nr. 761).</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36</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58</meta:user-defined>
    <meta:user-defined meta:name="OVERHEIDop.behandeldDossier">33529;761</meta:user-defined>
    <meta:user-defined meta:name="OVERHEIDop.behandeldDossier">33529;784</meta:user-defined>
    <meta:user-defined meta:name="OVERHEIDop.behandeldDossier">33529;785</meta:user-defined>
    <meta:user-defined meta:name="OVERHEID.TaxonomieBeleidsagenda/OVERHEID.category">Natuur en milieu | Bodem</meta:user-defined>
    <meta:user-defined meta:name="DCTERMS.W3CDTF/OVERHEIDop.datumVergadering">2020-07-02</meta:user-defined>
    <meta:user-defined meta:name="OVERHEIDop.handelingenItemNummer">36</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