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Uitvoeringswet verordening (EU) 2018/858)</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text:span><text:a xlink:href="dossier/35427" xlink:type="simple"><text:span text:style-name="nadrukvet">354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de PvdD, DENK, 50PLUS, Krol/Van Kooten-Arissen,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ver het volgende agendapunt gingen we hoofdelijk stemmen, toch? Dan gaan we gelijk naar agendapunt 24.</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5</meta:user-defined>
    <meta:user-defined meta:name="DC.title">Stemming Uitvoeringswet verordening (EU) 2018/85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7</meta:user-defined>
    <meta:user-defined meta:name="OVERHEID.TaxonomieBeleidsagenda/OVERHEID.category">Verkeer | Organisatie en beleid</meta:user-defined>
    <meta:user-defined meta:name="DCTERMS.W3CDTF/OVERHEIDop.datumVergadering">2020-07-02</meta:user-defined>
    <meta:user-defined meta:name="OVERHEIDop.handelingenItemNummer">3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