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temming brief Parlementaire ondervraging kinderopvangtoesla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voorstel voor een parlementaire ondervraging kinderopvangtoeslag (35510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in te stemmen met het voorgelegde onderzoeksvoorstel en het instellen van een commissie parlementaire ondervraging Kinderopvangtoesla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34</meta:user-defined>
    <meta:user-defined meta:name="DC.title">Stemming brief Parlementaire ondervraging kinderopvang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07-02</meta:user-defined>
    <meta:user-defined meta:name="OVERHEIDop.handelingenItemNummer">3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