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temming Tweede incidentele suppletoire begroting inzake beschikbaarheidsvergoeding voor het openbaar vervoe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Infrastructuur en Waterstaat (XII) voor het jaar 2020 (Tweede incidentele suppletoire begroting inzake beschikbaarheidsvergoeding voor het openbaar vervoer) (</text:span><text:a xlink:href="dossier/35491" xlink:type="simple"><text:span text:style-name="nadrukvet">3549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0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31</meta:user-defined>
    <meta:user-defined meta:name="DC.title">Stemming Tweede incidentele suppletoire begroting inzake beschikbaarheidsvergoeding voor het openbaar vervo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91</meta:user-defined>
    <meta:user-defined meta:name="OVERHEID.TaxonomieBeleidsagenda/OVERHEID.category">Verkeer | Organisatie en beleid</meta:user-defined>
    <meta:user-defined meta:name="DCTERMS.W3CDTF/OVERHEIDop.datumVergadering">2020-07-02</meta:user-defined>
    <meta:user-defined meta:name="OVERHEIDop.handelingenItemNummer">31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