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en moties eerste incidentele suppletoire begroting inzake beschikbaarheidsvergoeding voor het openbaar vervoe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Infrastructuurfonds voor het jaar 2020 (eerste incidentele suppletoire begroting inzake beschikbaarheidsvergoeding voor het openbaar vervoer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 over het overeind houden van de capaciteit, de dienstverlening en de investeringen op de middellange termijn (<text:a xlink:href="kst-35490-3" xlink:type="simple">35490</text:a>, nr. <text:a xlink:href="kst-35490-3" xlink:type="simple">3</text:a>);</text:p>
              </text:list-item>
              <text:list-item text:style-override="id1-2-1-3-3-1-2">
                <text:number>-</text:number>
                <text:p text:style-name="handelingen_al">de motie-Postma over geen onomkeerbare stappen zetten bij overschrijding van het bedrag voor de beschikbaarheidsvergoeding (<text:a xlink:href="kst-35490-4" xlink:type="simple">35490</text:a>, nr. <text:a xlink:href="kst-35490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 (<text:a xlink:href="kst-35490-3" xlink:type="simple">35490</text:a>, nr. <text:a xlink:href="kst-35490-3" xlink:type="simple">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ostma (<text:a xlink:href="kst-35490-4" xlink:type="simple">35490</text:a>, nr. <text:a xlink:href="kst-35490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30</meta:user-defined>
    <meta:user-defined meta:name="DC.title">Stemmingen moties eerste incidentele suppletoire begroting inzake beschikbaarheidsvergoeding voor het openbaar 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0;3</meta:user-defined>
    <meta:user-defined meta:name="OVERHEIDop.behandeldDossier">35490;4</meta:user-defined>
    <meta:user-defined meta:name="OVERHEID.TaxonomieBeleidsagenda/OVERHEID.category">Verkeer | Organisatie en beleid</meta:user-defined>
    <meta:user-defined meta:name="DCTERMS.W3CDTF/OVERHEIDop.datumVergadering">2020-07-02</meta:user-defined>
    <meta:user-defined meta:name="OVERHEIDop.handelingenItemNummer">30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