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Eerste incidentele suppletoire begroting inzake beschikbaarheidsvergoeding voor het openbaar vervo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Infrastructuurfonds voor het jaar 2020 (eerste incidentele suppletoire begroting inzake beschikbaarheidsvergoeding voor het openbaar vervoer) (</text:span><text:a xlink:href="dossier/35490" xlink:type="simple"><text:span text:style-name="nadrukvet">3549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29</meta:user-defined>
    <meta:user-defined meta:name="DC.title">Stemming Eerste incidentele suppletoire begroting inzake beschikbaarheidsvergoeding voor het openbaar verv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0</meta:user-defined>
    <meta:user-defined meta:name="OVERHEID.TaxonomieBeleidsagenda/OVERHEID.category">Verkeer | Organisatie en beleid</meta:user-defined>
    <meta:user-defined meta:name="DCTERMS.W3CDTF/OVERHEIDop.datumVergadering">2020-07-02</meta:user-defined>
    <meta:user-defined meta:name="OVERHEIDop.handelingenItemNummer">2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