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Justitieke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justitieke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c.s. over crisismaatregelen vóór eventuele verlenging eerst grondig evalueren (<text:a xlink:href="kst-31753-200" xlink:type="simple">31753</text:a>, nr. <text:a xlink:href="kst-31753-200" xlink:type="simple">200</text:a>);</text:p>
              </text:list-item>
              <text:list-item text:style-override="id1-2-1-3-3-1-2">
                <text:number>-</text:number>
                <text:p text:style-name="handelingen_al">de motie-Van Wijngaarden/Van Dam over wet- en regelgeving aanpassen om alternatieve bedrijfsstructuren mogelijk te maken (<text:a xlink:href="kst-31753-201" xlink:type="simple">31753</text:a>, nr. <text:a xlink:href="kst-31753-201" xlink:type="simple">201</text:a>);</text:p>
              </text:list-item>
              <text:list-item text:style-override="id1-2-1-3-3-1-3">
                <text:number>-</text:number>
                <text:p text:style-name="handelingen_al">de motie-Van Nispen c.s. over zo nodig de eis loslaten dat een redelijke vergoeding voor sociaal advocaten binnen de budgettaire kaders past (<text:a xlink:href="kst-31753-202" xlink:type="simple">31753</text:a>, nr. <text:a xlink:href="kst-31753-202" xlink:type="simple">202</text:a>);</text:p>
              </text:list-item>
              <text:list-item text:style-override="id1-2-1-3-3-1-4">
                <text:number>-</text:number>
                <text:p text:style-name="handelingen_al">de motie-Van Nispen c.s. over de Kamer zo snel mogelijk de gevraagde stukken toesturen inzake de zaak-Poch (<text:a xlink:href="kst-31753-203" xlink:type="simple">31753</text:a>, nr. <text:a xlink:href="kst-31753-203" xlink:type="simple">203</text:a>);</text:p>
              </text:list-item>
              <text:list-item text:style-override="id1-2-1-3-3-1-5">
                <text:number>-</text:number>
                <text:p text:style-name="handelingen_al">de motie-Van Dam/Groothuizen over het heroverwegen van de beslissing om te komen tot afzonderlijke voorzieningen op het vlak van multimedia in het strafrecht (<text:a xlink:href="kst-31753-204" xlink:type="simple">31753</text:a>, nr. <text:a xlink:href="kst-31753-204" xlink:type="simple">204</text:a>);</text:p>
              </text:list-item>
              <text:list-item text:style-override="id1-2-1-3-3-1-6">
                <text:number>-</text:number>
                <text:p text:style-name="handelingen_al">de motie-Van Dam c.s. over het standaard adequaat regelen van rechtsbijstand bij de OM-strafbeschikking (<text:a xlink:href="kst-31753-205" xlink:type="simple">31753</text:a>, nr. <text:a xlink:href="kst-31753-205" xlink:type="simple">205</text:a>);</text:p>
              </text:list-item>
              <text:list-item text:style-override="id1-2-1-3-3-1-7">
                <text:number>-</text:number>
                <text:p text:style-name="handelingen_al">de motie-Groothuizen c.s. over het faciliteren van een evaluatie van de corona-aanpak (<text:a xlink:href="kst-31753-206" xlink:type="simple">31753</text:a>, nr. <text:a xlink:href="kst-31753-206" xlink:type="simple">206</text:a>);</text:p>
              </text:list-item>
              <text:list-item text:style-override="id1-2-1-3-3-1-8">
                <text:number>-</text:number>
                <text:p text:style-name="handelingen_al">de motie-Groothuizen/Van Nispen over onafhankelijk onderzoek naar de voor- en nadelen van "zelfonderzoek" (<text:a xlink:href="kst-31753-207" xlink:type="simple">31753</text:a>, nr. <text:a xlink:href="kst-31753-207" xlink:type="simple">207</text:a>);</text:p>
              </text:list-item>
              <text:list-item text:style-override="id1-2-1-3-3-1-9">
                <text:number>-</text:number>
                <text:p text:style-name="handelingen_al">de gewijzigde motie-Van der Graaf over verbetering van de mogelijkheden voor bezoek van kinderen aan ouders in detentie (<text:a xlink:href="kst-31753-215" xlink:type="simple">31753</text:a>, nr. <text:a xlink:href="kst-31753-215" xlink:type="simple">215</text:a>, was nr. 208);</text:p>
              </text:list-item>
              <text:list-item text:style-override="id1-2-1-3-3-1-10">
                <text:number>-</text:number>
                <text:p text:style-name="handelingen_al">de motie-Van Nispen over de wenselijkheid van verruiming van het novumcriterium (<text:a xlink:href="kst-31753-209" xlink:type="simple">31753</text:a>, nr. <text:a xlink:href="kst-31753-209" xlink:type="simple">209</text:a>);</text:p>
              </text:list-item>
              <text:list-item text:style-override="id1-2-1-3-3-1-11">
                <text:number>-</text:number>
                <text:p text:style-name="handelingen_al">de motie-Van Nispen over een tapsysteem voor de nationale politie in eigen beheer laten ontwikkelen (<text:a xlink:href="kst-31753-210" xlink:type="simple">31753</text:a>, nr. <text:a xlink:href="kst-31753-210" xlink:type="simple">210</text:a>);</text:p>
              </text:list-item>
              <text:list-item text:style-override="id1-2-1-3-3-1-12">
                <text:number>-</text:number>
                <text:p text:style-name="handelingen_al">de motie-Van Nispen over een onafhankelijk loket voor een second opinion over niet adequaat onderzochte zaken (<text:a xlink:href="kst-31753-211" xlink:type="simple">31753</text:a>, nr. <text:a xlink:href="kst-31753-211" xlink:type="simple">211</text:a>);</text:p>
              </text:list-item>
              <text:list-item text:style-override="id1-2-1-3-3-1-13">
                <text:number>-</text:number>
                <text:p text:style-name="handelingen_al">de motie-Van Nispen over betere waarborgen voor de veiligheid van de melder van een ongebruikelijke transactie (<text:a xlink:href="kst-31753-212" xlink:type="simple">31753</text:a>, nr. <text:a xlink:href="kst-31753-212" xlink:type="simple">212</text:a>);</text:p>
              </text:list-item>
              <text:list-item text:style-override="id1-2-1-3-3-1-14">
                <text:number>-</text:number>
                <text:p text:style-name="handelingen_al">de motie-Groothuizen over een wettelijke grond voor terugvordering van subsidies bij bedrijven die zich schuldig maken aan milieucriminaliteit (<text:a xlink:href="kst-31753-213" xlink:type="simple">31753</text:a>, nr. <text:a xlink:href="kst-31753-213" xlink:type="simple">2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Nispen stel ik voor zijn motie (31753, nr. 20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gewijzigde motie-Van der Graaf c.s. (<text:a xlink:href="kst-31753-215" xlink:type="simple">31753</text:a>, nr. <text:a xlink:href="kst-31753-215" xlink:type="simple">215</text:a>, was nr. 208)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in verband met COVID-19 beperkingen zijn opgelegd aan het bezoek van kinderen aan ouders in detentie;</text:p>
              <text:p text:style-name="bezwaarschrift_al">overwegende dat een goede band tussen kind en ouder van belang is voor het welzijn van het kind alsook voor de succesvolle re-integratie van de ouder;</text:p>
              <text:p text:style-name="bezwaarschrift_al">overwegende dat ook bezoek van bezoekvrijwilligers kan bijdrage aan succesvol herstel en re-integratie;</text:p>
              <text:p text:style-name="bezwaarschrift_al">verzoekt de regering met inachtneming van de RIVM-richtlijnen en mogelijke ontwikkelingen ten aanzien van het coronavirus in overleg met vrijwilligers- en partnerorganisaties op korte termijn een plan op te stellen om de mogelijkheden voor bezoek van kinderen aan ouders in detentie te verbeteren en tevens te bezien hoe bezoek van bezoekvrijwilligers verder kan worden genormaliseerd,</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753-215" xlink:type="simple">215</text:a>, was nr. 208 (<text:a xlink:href="kst-31753-215" xlink:type="simple">31753</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e c.s. (<text:a xlink:href="kst-31753-200" xlink:type="simple">31753</text:a>, nr. <text:a xlink:href="kst-31753-200" xlink:type="simple">20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ijngaarden/Van Dam (<text:a xlink:href="kst-31753-201" xlink:type="simple">31753</text:a>, nr. <text:a xlink:href="kst-31753-201" xlink:type="simple">20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50PLUS,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 c.s. (<text:a xlink:href="kst-31753-202" xlink:type="simple">31753</text:a>, nr. <text:a xlink:href="kst-31753-202" xlink:type="simple">20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am/Groothuizen (<text:a xlink:href="kst-31753-204" xlink:type="simple">31753</text:a>, nr. <text:a xlink:href="kst-31753-204" xlink:type="simple">20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am c.s. (<text:a xlink:href="kst-31753-205" xlink:type="simple">31753</text:a>, nr. <text:a xlink:href="kst-31753-205" xlink:type="simple">20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oothuizen c.s. (<text:a xlink:href="kst-31753-206" xlink:type="simple">31753</text:a>, nr. <text:a xlink:href="kst-31753-206" xlink:type="simple">20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oothuizen/Van Nispen (<text:a xlink:href="kst-31753-207" xlink:type="simple">31753</text:a>, nr. <text:a xlink:href="kst-31753-207" xlink:type="simple">20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50PLUS, Krol/Van Kooten-Arissen,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der Graaf c.s. (<text:a xlink:href="kst-31753-215" xlink:type="simple">31753</text:a>, nr. <text:a xlink:href="kst-31753-215" xlink:type="simple">215</text:a>, was nr. 20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Nispen (<text:a xlink:href="kst-31753-209" xlink:type="simple">31753</text:a>, nr. <text:a xlink:href="kst-31753-209" xlink:type="simple">20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de PvdD, DENK, 50PLUS, Krol/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Nispen (<text:a xlink:href="kst-31753-210" xlink:type="simple">31753</text:a>, nr. <text:a xlink:href="kst-31753-210" xlink:type="simple">21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Nispen (<text:a xlink:href="kst-31753-211" xlink:type="simple">31753</text:a>, nr. <text:a xlink:href="kst-31753-211" xlink:type="simple">21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de PvdD, DENK, 50PLUS, Krol/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Nispen (<text:a xlink:href="kst-31753-212" xlink:type="simple">31753</text:a>, nr. <text:a xlink:href="kst-31753-212" xlink:type="simple">21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oothuizen (<text:a xlink:href="kst-31753-213" xlink:type="simple">31753</text:a>, nr. <text:a xlink:href="kst-31753-213" xlink:type="simple">21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50PLUS, Krol/Van Kooten-Arissen,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8</meta:user-defined>
    <meta:user-defined meta:name="DC.title">Stemmingen moties Justitie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00</meta:user-defined>
    <meta:user-defined meta:name="OVERHEIDop.behandeldDossier">31753;201</meta:user-defined>
    <meta:user-defined meta:name="OVERHEIDop.behandeldDossier">31753;202</meta:user-defined>
    <meta:user-defined meta:name="OVERHEIDop.behandeldDossier">31753;203</meta:user-defined>
    <meta:user-defined meta:name="OVERHEIDop.behandeldDossier">31753;204</meta:user-defined>
    <meta:user-defined meta:name="OVERHEIDop.behandeldDossier">31753;205</meta:user-defined>
    <meta:user-defined meta:name="OVERHEIDop.behandeldDossier">31753;206</meta:user-defined>
    <meta:user-defined meta:name="OVERHEIDop.behandeldDossier">31753;207</meta:user-defined>
    <meta:user-defined meta:name="OVERHEIDop.behandeldDossier">31753;209</meta:user-defined>
    <meta:user-defined meta:name="OVERHEIDop.behandeldDossier">31753;210</meta:user-defined>
    <meta:user-defined meta:name="OVERHEIDop.behandeldDossier">31753;211</meta:user-defined>
    <meta:user-defined meta:name="OVERHEIDop.behandeldDossier">31753;212</meta:user-defined>
    <meta:user-defined meta:name="OVERHEIDop.behandeldDossier">31753;213</meta:user-defined>
    <meta:user-defined meta:name="OVERHEIDop.behandeldDossier">31753;215</meta:user-defined>
    <meta:user-defined meta:name="OVERHEIDop.behandeldDossier">31753;203</meta:user-defined>
    <meta:user-defined meta:name="OVERHEIDop.behandeldDossier">31753;215</meta:user-defined>
    <meta:user-defined meta:name="OVERHEID.TaxonomieBeleidsagenda/OVERHEID.category">Recht | Organisatie en beleid</meta:user-defined>
    <meta:user-defined meta:name="DCTERMS.W3CDTF/OVERHEIDop.datumVergadering">2020-07-02</meta:user-defined>
    <meta:user-defined meta:name="OVERHEIDop.handelingenItemNummer">2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