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27</text:span> </text:p>
        <text:p text:style-name="item-titel">Stemmingen Tweede Verzamelspoedwet COVID-19</text:p>
        <text:section text:name="onderwerp_id1-2-1-3" text:style-name="onderwerp">
          <text:section text:name="al-groep_id1-2-1-3-1" text:style-name="handelingen_al-groep">
            <text:p text:style-name="handelingen_al">Aan de orde zijn <text:span text:style-name="nadrukvet">de stemmingen</text:span> in verband met het wetsvoorstel <text:span text:style-name="nadrukvet">Tijdelijke voorzieningen op het terrein van het Ministerie van Onderwijs, Cultuur en Wetenschap en het Ministerie van Justitie en Veiligheid, en tot wijziging van enkele wetten op het terrein van het Ministerie van Onderwijs, Cultuur en Wetenschap, het Ministerie van Infrastructuur en Waterstaat, het Ministerie van Justitie en Veiligheid en het Ministerie van Volksgezondheid, Welzijn en Sport (Tweede Verzamelspoedwet COVID-19) (</text:span><text:a xlink:href="dossier/35497" xlink:type="simple"><text:span text:style-name="nadrukvet">35497</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vergadering van 30 juni 2020.)</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het amendement-Groothuizen/Van Dam (stuk nr. 9).</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it amendement met algemene stemmen is aangenom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n stemming komt het gewijzigde amendement-Westerveld/Ellemeet (stuk nr. 11) tot het invoegen van een artikel 4.2.</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constateer dat de leden van de fracties van de SP, de PvdA, GroenLinks, de PvdD, DENK, 50PLUS, Krol/Van Kooten-Arissen, de PVV, FvD en Van Haga voor dit gewijzigde amendement hebben gestemd en de leden van de overige fracties ertegen, zodat het is verworpen.</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In stemming komt het wetsvoorstel, zoals op onderdelen gewijzigd door de aanneming van het amendement-Groothuizen/Van Dam (stuk nr. 9).</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constateer dat dit wetsvoorstel met algemene stemmen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1</text:span><text:line-break/><text:date style:data-style-name="dag" text:fixed="true" text:date-value="2020-08-12"/><text:line-break/><text:date style:data-style-name="jaar" text:fixed="true" text:date-value="2020-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1</text:span><text:date style:data-style-name="nicedate" text:fixed="true" text:date-value="2020-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1</text:span><text:date style:data-style-name="nicedate" text:fixed="true" text:date-value="2020-08-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91-27</meta:user-defined>
    <meta:user-defined meta:name="DC.title">Stemmingen Tweede Verzamelspoedwet COVID-19</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0-08-12</meta:user-defined>
    <meta:user-defined meta:name="DCTERMS.W3CDTF/DCTERMS.issued">2020-07-0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497</meta:user-defined>
    <meta:user-defined meta:name="OVERHEIDop.behandeldDossier">35497;9</meta:user-defined>
    <meta:user-defined meta:name="OVERHEIDop.behandeldDossier">35497;11</meta:user-defined>
    <meta:user-defined meta:name="OVERHEID.TaxonomieBeleidsagenda/OVERHEID.category">Onderwijs en wetenschap | Organisatie en beleid</meta:user-defined>
    <meta:user-defined meta:name="OVERHEID.TaxonomieBeleidsagenda/OVERHEID.category">Zorg en gezondheid | Gezondheidsrisico's</meta:user-defined>
    <meta:user-defined meta:name="DCTERMS.W3CDTF/OVERHEIDop.datumVergadering">2020-07-02</meta:user-defined>
    <meta:user-defined meta:name="OVERHEIDop.handelingenItemNummer">27</meta:user-defined>
    <meta:user-defined meta:name="OVERHEIDop.publicationIssue">91</meta:user-defined>
    <meta:user-defined meta:name="OVERHEIDop.publicationName">Handelingen</meta:user-defined>
    <meta:user-defined meta:name="OVERHEIDop.vergaderjaar">2019-2020</meta:user-defined>
    <meta:user-defined meta:name="OVERHEIDop.versieInformatie"/>
  </office:meta>
</office:document-meta>
</file>