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Besluit tot wijziging van het Uitvoeringsbesluit WHW 2008</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Besluit tot wijziging van het Uitvoeringsbesluit WHW 200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ersma/Westerveld over terugvordering van een deel van de studievoorschotmiddelen als een goedgekeurd kwaliteitsplan ontbreekt (<text:a xlink:href="kst-31288-862" xlink:type="simple">31288</text:a>, nr. <text:a xlink:href="kst-31288-862" xlink:type="simple">8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ersma/Westerveld (<text:a xlink:href="kst-31288-862" xlink:type="simple">31288</text:a>, nr. <text:a xlink:href="kst-31288-862" xlink:type="simple">86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de VVD,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6</meta:user-defined>
    <meta:user-defined meta:name="DC.title">Stemming motie Besluit tot wijziging van het Uitvoeringsbesluit WHW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62</meta:user-defined>
    <meta:user-defined meta:name="OVERHEID.TaxonomieBeleidsagenda/OVERHEID.category">Onderwijs en wetenschap | Hoger onderwijs</meta:user-defined>
    <meta:user-defined meta:name="DCTERMS.W3CDTF/OVERHEIDop.datumVergadering">2020-07-02</meta:user-defined>
    <meta:user-defined meta:name="OVERHEIDop.handelingenItemNummer">2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