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5</text:span> </text:p>
        <text:p text:style-name="item-titel">Stemmingen moties Wetenschapsbeleid / Onderwijs en corona IV Hoger onderwijs</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VAO Wetenschapsbeleid / VAO Onderwijs en corona IV Hoger onderwijs</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den Hul over een onafhankelijk, laagdrempelig landelijk meldpunt voor grensoverschrijdend gedrag en seksuele intimidatie (<text:a xlink:href="kst-31288-849" xlink:type="simple">31288</text:a>, nr. <text:a xlink:href="kst-31288-849" xlink:type="simple">849</text:a>);</text:p>
              </text:list-item>
              <text:list-item text:style-override="id1-2-1-3-3-1-2">
                <text:number>-</text:number>
                <text:p text:style-name="handelingen_al">de motie-Van den Hul over afrekenbare doelstellingen om de sociale veiligheid te vergroten (<text:a xlink:href="kst-31288-850" xlink:type="simple">31288</text:a>, nr. <text:a xlink:href="kst-31288-850" xlink:type="simple">850</text:a>);</text:p>
              </text:list-item>
              <text:list-item text:style-override="id1-2-1-3-3-1-3">
                <text:number>-</text:number>
                <text:p text:style-name="handelingen_al">de motie-Van den Hul/Futselaar over ook compensatie voor andere studenten die ten gevolge van de coronacrisis studievertraging hebben opgelopen (<text:a xlink:href="kst-31288-851" xlink:type="simple">31288</text:a>, nr. <text:a xlink:href="kst-31288-851" xlink:type="simple">851</text:a>);</text:p>
              </text:list-item>
              <text:list-item text:style-override="id1-2-1-3-3-1-4">
                <text:number>-</text:number>
                <text:p text:style-name="handelingen_al">de motie-Paternotte/Westerveld over inventariseren welke instellingen onderwijsactiviteiten in de avond en in het weekend hebben georganiseerd (<text:a xlink:href="kst-31288-852" xlink:type="simple">31288</text:a>, nr. <text:a xlink:href="kst-31288-852" xlink:type="simple">852</text:a>);</text:p>
              </text:list-item>
              <text:list-item text:style-override="id1-2-1-3-3-1-5">
                <text:number>-</text:number>
                <text:p text:style-name="handelingen_al">de motie-Westerveld/Van den Berge over een uitzondering op de WAB bij vertraging voor postdocs (<text:a xlink:href="kst-31288-853" xlink:type="simple">31288</text:a>, nr. <text:a xlink:href="kst-31288-853" xlink:type="simple">853</text:a>);</text:p>
              </text:list-item>
              <text:list-item text:style-override="id1-2-1-3-3-1-6">
                <text:number>-</text:number>
                <text:p text:style-name="handelingen_al">de motie-Westerveld c.s. over een betere balans tussen middelen voor strategisch en voor ongebonden onderzoek bij NWO (<text:a xlink:href="kst-31288-854" xlink:type="simple">31288</text:a>, nr. <text:a xlink:href="kst-31288-854" xlink:type="simple">854</text:a>);</text:p>
              </text:list-item>
              <text:list-item text:style-override="id1-2-1-3-3-1-7">
                <text:number>-</text:number>
                <text:p text:style-name="handelingen_al">de motie-Westerveld over accreditatiekaders voor studenten met een functiebeperking (<text:a xlink:href="kst-31288-855" xlink:type="simple">31288</text:a>, nr. <text:a xlink:href="kst-31288-855" xlink:type="simple">855</text:a>);</text:p>
              </text:list-item>
              <text:list-item text:style-override="id1-2-1-3-3-1-8">
                <text:number>-</text:number>
                <text:p text:style-name="handelingen_al">de motie-Westerveld/Van den Hul over compensatie voor de terugvordering bij de subsidieregeling lerarenbeurs (<text:a xlink:href="kst-31288-856" xlink:type="simple">31288</text:a>, nr. <text:a xlink:href="kst-31288-856" xlink:type="simple">856</text:a>);</text:p>
              </text:list-item>
              <text:list-item text:style-override="id1-2-1-3-3-1-9">
                <text:number>-</text:number>
                <text:p text:style-name="handelingen_al">de motie-Van der Molen over de communicatie van hogeronderwijsinstellingen buiten onderwijstijd primair in het Nederlands (<text:a xlink:href="kst-31288-857" xlink:type="simple">31288</text:a>, nr. <text:a xlink:href="kst-31288-857" xlink:type="simple">857</text:a>);</text:p>
              </text:list-item>
              <text:list-item text:style-override="id1-2-1-3-3-1-10">
                <text:number>-</text:number>
                <text:p text:style-name="handelingen_al">de motie-Van der Molen/Wiersma over nieuwe afspraken over kennisontwikkeling gerelateerd aan defensie en veiligheid (<text:a xlink:href="kst-31288-858" xlink:type="simple">31288</text:a>, nr. <text:a xlink:href="kst-31288-858" xlink:type="simple">858</text:a>);</text:p>
              </text:list-item>
              <text:list-item text:style-override="id1-2-1-3-3-1-11">
                <text:number>-</text:number>
                <text:p text:style-name="handelingen_al">de motie-Bruins c.s. over meer ruimte voor vrij en ongebonden onderzoek in de tweede geldstroom (<text:a xlink:href="kst-31288-859" xlink:type="simple">31288</text:a>, nr. <text:a xlink:href="kst-31288-859" xlink:type="simple">859</text:a>);</text:p>
              </text:list-item>
              <text:list-item text:style-override="id1-2-1-3-3-1-12">
                <text:number>-</text:number>
                <text:p text:style-name="handelingen_al">de motie-Bruins over de nadelen van lesgeven in het weekend voor studenten die de sjabbat of zondag eerbiedigen (<text:a xlink:href="kst-31288-860" xlink:type="simple">31288</text:a>, nr. <text:a xlink:href="kst-31288-860" xlink:type="simple">860</text:a>);</text:p>
              </text:list-item>
              <text:list-item text:style-override="id1-2-1-3-3-1-13">
                <text:number>-</text:number>
                <text:p text:style-name="handelingen_al">de motie-Futselaar over een inventarisatie van de studievertraging als gevolg van COVID-19 (<text:a xlink:href="kst-31288-861" xlink:type="simple">31288</text:a>, nr. <text:a xlink:href="kst-31288-861" xlink:type="simple">861</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30 juni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Van den Hul/Futselaar (<text:a xlink:href="kst-31288-851" xlink:type="simple">31288</text:a>, nr. <text:a xlink:href="kst-31288-851" xlink:type="simple">851</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de regering de compensatie voor studenten die ten gevolge van de coronacrisis studievertraging hebben opgelopen, beperkt tot studenten die zich in hun laatste studiejaar bevinden;</text:p>
              <text:p text:style-name="bezwaarschrift_al">overwegende dat het niet valt uit te sluiten dat ook andere studenten ernstige studievertraging hebben opgelopen;</text:p>
              <text:p text:style-name="bezwaarschrift_al">verzoekt de regering om de compensatieregeling zodanig te verruimen dat ook andere studenten bij wie zich nu of straks in samenhang met de coronacrisis een ernstige studievertraging manifesteert, daar aanspraak op kunnen maken,</text:p>
              <text:p text:style-name="bezwaarschrift_al">en gaat over tot de orde van de dag.</text:p>
            </text:section>
            <text:section text:name="al-groep_id1-2-1-5-2-3" text:style-name="handelingen_al-groep">
              <text:p text:style-name="handelingen_al">Naar mij blijkt, wordt de indiening ervan voldoende ondersteund.</text:p>
              <text:p text:style-name="handelingen_al-groep_bottom"/>
            </text:section>
            <text:section text:name="al-groep_id1-2-1-5-2-4" text:style-name="handelingen_al-groep">
              <text:p text:style-name="handelingen_al">Zij krijgt nr. <text:a xlink:href="kst-31288-868" xlink:type="simple">868</text:a>, was nr. 851 (<text:a xlink:href="kst-31288-868" xlink:type="simple">31288</text:a>).</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Westerveld c.s. (31288, nr. 854) is in die zin gewijzigd dat zij thans is ondertekend door de leden Westerveld, Van den Berge, Bruins, Paternotte en Van der Molen.</text:p>
              <text:p text:style-name="handelingen_al-groep_bottom"/>
            </text:section>
            <text:section text:name="al-groep_id1-2-1-6-2-2" text:style-name="handelingen_al-groep">
              <text:p text:style-name="handelingen_al">Zij krijgt nr. <text:a xlink:href="kst-31288-866" xlink:type="simple">866</text:a>, was nr. 854 (<text:a xlink:href="kst-31288-866" xlink:type="simple">31288</text:a>).</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e motie-Bruins (<text:a xlink:href="kst-31288-860" xlink:type="simple">31288</text:a>, nr. <text:a xlink:href="kst-31288-860" xlink:type="simple">860</text:a>) is in die zin gewijzigd dat zij thans luidt:</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constaterende dat sommige onderwijsinstellingen tijdelijk in het weekend onderwijsactiviteiten overwegen aan te bieden;</text:p>
              <text:p text:style-name="bezwaarschrift_al">overwegende dat voor sommige onderwijsactiviteiten een aanwezigheidsplicht geldt;</text:p>
              <text:p text:style-name="bezwaarschrift_al">verzoekt de regering onderwijsinstellingen te vragen rekening te houden met studenten die op een van de weekenddagen om religieuze reden een rustdag eerbiedigen, zodat onderwijsinstellingen coulant omgaan met een eventuele aanwezigheidsplicht,</text:p>
              <text:p text:style-name="bezwaarschrift_al">en gaat over tot de orde van de dag.</text:p>
            </text:section>
            <text:section text:name="al-groep_id1-2-1-7-2-3" text:style-name="handelingen_al-groep">
              <text:p text:style-name="handelingen_al">Naar mij blijkt, wordt de indiening ervan voldoende ondersteund.</text:p>
              <text:p text:style-name="handelingen_al-groep_bottom"/>
            </text:section>
            <text:section text:name="al-groep_id1-2-1-7-2-4" text:style-name="handelingen_al-groep">
              <text:p text:style-name="handelingen_al">Zij krijgt nr. <text:a xlink:href="kst-31288-867" xlink:type="simple">867</text:a>, was nr. 860 (<text:a xlink:href="kst-31288-867" xlink:type="simple">31288</text:a>).</text:p>
              <text:p text:style-name="handelingen_al-groep_bottom"/>
            </text:section>
            <text:section text:name="al-groep_id1-2-1-7-2-5" text:style-name="handelingen_al-groep">
              <text:p text:style-name="handelingen_al">Ik stel vast dat wij nu over deze gewijzigde moties kunnen stem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Van den Hul (<text:a xlink:href="kst-31288-849" xlink:type="simple">31288</text:a>, nr. <text:a xlink:href="kst-31288-849" xlink:type="simple">849</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de PvdA, GroenLinks, de PvdD, DENK, 50PLUS en Krol/Van Kooten-Arissen voor deze motie hebben gestemd en de leden van de overige fracties ertegen, zodat zij is verworp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Van den Hul (<text:a xlink:href="kst-31288-850" xlink:type="simple">31288</text:a>, nr. <text:a xlink:href="kst-31288-850" xlink:type="simple">850</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de PvdA, GroenLinks, de PvdD, DENK, 50PLUS en Krol/Van Kooten-Arissen voor deze motie hebben gestemd en de leden van de overige fracties ertegen, zodat zij is verworp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gewijzigde motie-Van den Hul/Futselaar (<text:a xlink:href="kst-31288-868" xlink:type="simple">31288</text:a>, nr. <text:a xlink:href="kst-31288-868" xlink:type="simple">868</text:a>, was nr. 851).</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de PvdA, GroenLinks, de PvdD, DENK, 50PLUS, Krol/Van Kooten-Arissen, de SGP, de PVV, FvD en Van Haga voor deze gewijzigde motie hebben gestemd en de leden van de overige fracties ertegen, zodat de uitslag bij handopsteken niet kan worden vastgesteld.</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Mevrouw Van den Hul.</text:p>
            <text:p text:style-name="handelingen_al-groep_bottom"/>
          </text:section>
          <text:p text:style-name="handelingen_tekst_bottom"/>
        </text:section>
        <text:section text:name="spreekbeurt_id1-2-1-15">
          <text:p><text:span text:style-name="voorvoegsels">Mevrouw</text:span> <text:span text:style-name="naam"><text:span text:style-name="achternaam">Van den Hul</text:span></text:span> (<text:span text:style-name="politiek">PvdA</text:span>):</text:p>
          <text:section text:name="tekst_id1-2-1-15-2" text:style-name="handelingen_tekst">
            <text:section text:name="al-groep_id1-2-1-15-2-1" text:style-name="handelingen_al-groep">
              <text:p text:style-name="handelingen_al">Voorzitter. Dan wil ik graag verzoeken om hierover vannacht of morgenochtend hoofdelijk te stemmen.</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Op verzoek van mevrouw Van den Hul stel ik voor haar motie (31288, nr. 851) aan te houden.</text:p>
              <text:p text:style-name="handelingen_al-groep_bottom"/>
            </text:section>
            <text:section text:name="al-groep_id1-2-1-16-2-2" text:style-name="handelingen_al-groep">
              <text:p text:style-name="handelingen_al">Daartoe wordt besloten.</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Er wordt straks hoofdelijk gestemd over deze motie.</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Paternotte/Westerveld (<text:a xlink:href="kst-31288-852" xlink:type="simple">31288</text:a>, nr. <text:a xlink:href="kst-31288-852" xlink:type="simple">852</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de SP, de PvdA, GroenLinks, de PvdD, DENK, 50PLUS, Krol/Van Kooten-Arissen, D66, de VVD, de SGP, het CDA, de ChristenUnie, FvD en Van Haga voor deze motie hebben gestemd en de leden van de fractie van de PVV ertegen, zodat zij is aangenom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motie-Westerveld/Van den Berge (<text:a xlink:href="kst-31288-853" xlink:type="simple">31288</text:a>, nr. <text:a xlink:href="kst-31288-853" xlink:type="simple">853</text:a>).</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de SP, de PvdA, GroenLinks, de PvdD, DENK, 50PLUS, Krol/Van Kooten-Arissen, de PVV, FvD en Van Haga voor deze motie hebben gestemd en de leden van de overige fracties ertegen, zodat zij is verworp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t de gewijzigde motie-Westerveld c.s. (<text:a xlink:href="kst-31288-866" xlink:type="simple">31288</text:a>, nr. <text:a xlink:href="kst-31288-866" xlink:type="simple">866</text:a>, was nr. 854).</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constateer dat de leden van de fracties van de SP, de PvdA, GroenLinks, de PvdD, DENK, 50PLUS, Krol/Van Kooten-Arissen, D66, de SGP, het CDA, de ChristenUnie en de PVV voor deze gewijzigde motie hebben gestemd en de leden van de overige fracties ertegen, zodat zij is aangenomen.</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In stemming komt de motie-Westerveld (<text:a xlink:href="kst-31288-855" xlink:type="simple">31288</text:a>, nr. <text:a xlink:href="kst-31288-855" xlink:type="simple">855</text:a>).</text:p>
            <text:p text:style-name="handelingen_al-groep_bottom"/>
          </text:section>
          <text:p text:style-name="handelingen_tekst_bottom"/>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In stemming komt de motie-Westerveld/Van den Hul (<text:a xlink:href="kst-31288-856" xlink:type="simple">31288</text:a>, nr. <text:a xlink:href="kst-31288-856" xlink:type="simple">856</text:a>).</text:p>
            <text:p text:style-name="handelingen_al-groep_bottom"/>
          </text:section>
          <text:p text:style-name="handelingen_tekst_bottom"/>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Ik constateer dat de leden van de fracties van de SP, de PvdA, GroenLinks, de PvdD, DENK, 50PLUS, Krol/Van Kooten-Arissen, de PVV, FvD en Van Haga voor deze motie hebben gestemd en de leden van de overige fracties ertegen, zodat zij is verworpen.</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In stemming komt de motie-Van der Molen (<text:a xlink:href="kst-31288-857" xlink:type="simple">31288</text:a>, nr. <text:a xlink:href="kst-31288-857" xlink:type="simple">857</text:a>).</text:p>
            <text:p text:style-name="handelingen_al-groep_bottom"/>
          </text:section>
          <text:p text:style-name="handelingen_tekst_bottom"/>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Ik constateer dat de leden van de fracties van de SP, de PvdD, DENK, 50PLUS, Krol/Van Kooten-Arissen, de VVD, de SGP, het CDA, de PVV, FvD en Van Haga voor deze motie hebben gestemd en de leden van de overige fracties ertegen, zodat zij is aangenomen.</text:p>
              <text:p text:style-name="handelingen_al-groep_bottom"/>
            </text:section>
            <text:p text:style-name="handelingen_tekst_bottom"/>
          </text:section>
        </text:section>
        <text:section text:name="tekst_id1-2-1-30" text:style-name="handelingen_tekst">
          <text:section text:name="al-groep_id1-2-1-30-1" text:style-name="handelingen_al-groep">
            <text:p text:style-name="handelingen_al">In stemming komt de motie-Van der Molen/Wiersma (<text:a xlink:href="kst-31288-858" xlink:type="simple">31288</text:a>, nr. <text:a xlink:href="kst-31288-858" xlink:type="simple">858</text:a>).</text:p>
            <text:p text:style-name="handelingen_al-groep_bottom"/>
          </text:section>
          <text:p text:style-name="handelingen_tekst_bottom"/>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32" text:style-name="handelingen_tekst">
          <text:section text:name="al-groep_id1-2-1-32-1" text:style-name="handelingen_al-groep">
            <text:p text:style-name="handelingen_al">In stemming komt de motie-Bruins c.s. (<text:a xlink:href="kst-31288-859" xlink:type="simple">31288</text:a>, nr. <text:a xlink:href="kst-31288-859" xlink:type="simple">859</text:a>).</text:p>
            <text:p text:style-name="handelingen_al-groep_bottom"/>
          </text:section>
          <text:p text:style-name="handelingen_tekst_bottom"/>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34" text:style-name="handelingen_tekst">
          <text:section text:name="al-groep_id1-2-1-34-1" text:style-name="handelingen_al-groep">
            <text:p text:style-name="handelingen_al">In stemming komt de gewijzigde motie-Bruins (<text:a xlink:href="kst-31288-867" xlink:type="simple">31288</text:a>, nr. <text:a xlink:href="kst-31288-867" xlink:type="simple">867</text:a>, was nr. 860).</text:p>
            <text:p text:style-name="handelingen_al-groep_bottom"/>
          </text:section>
          <text:p text:style-name="handelingen_tekst_bottom"/>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Ik constateer dat de leden van de fracties van de SP, de PvdA, GroenLinks, de PvdD, DENK, 50PLUS, Krol/Van Kooten-Arissen, D66, de VVD, de SGP, het CDA, de ChristenUnie, de PVV en FvD voor deze gewijzigde motie hebben gestemd en de fractie van Van Haga ertegen, zodat zij is aangenomen.</text:p>
              <text:p text:style-name="handelingen_al-groep_bottom"/>
            </text:section>
            <text:p text:style-name="handelingen_tekst_bottom"/>
          </text:section>
        </text:section>
        <text:section text:name="tekst_id1-2-1-36" text:style-name="handelingen_tekst">
          <text:section text:name="al-groep_id1-2-1-36-1" text:style-name="handelingen_al-groep">
            <text:p text:style-name="handelingen_al">In stemming komt de motie-Futselaar (<text:a xlink:href="kst-31288-861" xlink:type="simple">31288</text:a>, nr. <text:a xlink:href="kst-31288-861" xlink:type="simple">861</text:a>).</text:p>
            <text:p text:style-name="handelingen_al-groep_bottom"/>
          </text:section>
          <text:p text:style-name="handelingen_tekst_bottom"/>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38" text:style-name="handelingen_tekst">
          <text:section text:name="al-groep_id1-2-1-38-1" text:style-name="handelingen_al-groep">
            <text:p text:style-name="handelingen_al">Mevrouw Ploumen.</text:p>
            <text:p text:style-name="handelingen_al-groep_bottom"/>
          </text:section>
          <text:p text:style-name="handelingen_tekst_bottom"/>
        </text:section>
        <text:section text:name="spreekbeurt_id1-2-1-39">
          <text:p><text:span text:style-name="voorvoegsels">Mevrouw</text:span> <text:span text:style-name="naam"><text:span text:style-name="achternaam">Ploumen</text:span></text:span> (<text:span text:style-name="politiek">PvdA</text:span>):</text:p>
          <text:section text:name="tekst_id1-2-1-39-2" text:style-name="handelingen_tekst">
            <text:section text:name="al-groep_id1-2-1-39-2-1" text:style-name="handelingen_al-groep">
              <text:p text:style-name="handelingen_al">Voorzitter, excuus. Onder agendapunt 4, over de moties bij de Wet inburgering, wensen wij te worden geacht vóór de motie op stuk nr. 39 (35483) te stemmen.</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Dan zal deze opmerking in de Handelingen worden op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1</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1</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1</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91-25</meta:user-defined>
    <meta:user-defined meta:name="DC.title">Stemmingen moties Wetenschapsbeleid / Onderwijs en corona IV Hoger onderwij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8-12</meta:user-defined>
    <meta:user-defined meta:name="DCTERMS.W3CDTF/DCTERMS.issued">2020-07-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288;849</meta:user-defined>
    <meta:user-defined meta:name="OVERHEIDop.behandeldDossier">31288;850</meta:user-defined>
    <meta:user-defined meta:name="OVERHEIDop.behandeldDossier">31288;851</meta:user-defined>
    <meta:user-defined meta:name="OVERHEIDop.behandeldDossier">31288;852</meta:user-defined>
    <meta:user-defined meta:name="OVERHEIDop.behandeldDossier">31288;853</meta:user-defined>
    <meta:user-defined meta:name="OVERHEIDop.behandeldDossier">31288;854</meta:user-defined>
    <meta:user-defined meta:name="OVERHEIDop.behandeldDossier">31288;855</meta:user-defined>
    <meta:user-defined meta:name="OVERHEIDop.behandeldDossier">31288;856</meta:user-defined>
    <meta:user-defined meta:name="OVERHEIDop.behandeldDossier">31288;857</meta:user-defined>
    <meta:user-defined meta:name="OVERHEIDop.behandeldDossier">31288;858</meta:user-defined>
    <meta:user-defined meta:name="OVERHEIDop.behandeldDossier">31288;859</meta:user-defined>
    <meta:user-defined meta:name="OVERHEIDop.behandeldDossier">31288;860</meta:user-defined>
    <meta:user-defined meta:name="OVERHEIDop.behandeldDossier">31288;861</meta:user-defined>
    <meta:user-defined meta:name="OVERHEIDop.behandeldDossier">31288;868</meta:user-defined>
    <meta:user-defined meta:name="OVERHEIDop.behandeldDossier">31288;866</meta:user-defined>
    <meta:user-defined meta:name="OVERHEIDop.behandeldDossier">31288;867</meta:user-defined>
    <meta:user-defined meta:name="OVERHEIDop.behandeldDossier">31288;851</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DCTERMS.W3CDTF/OVERHEIDop.datumVergadering">2020-07-02</meta:user-defined>
    <meta:user-defined meta:name="OVERHEIDop.handelingenItemNummer">25</meta:user-defined>
    <meta:user-defined meta:name="OVERHEIDop.publicationIssue">91</meta:user-defined>
    <meta:user-defined meta:name="OVERHEIDop.publicationName">Handelingen</meta:user-defined>
    <meta:user-defined meta:name="OVERHEIDop.vergaderjaar">2019-2020</meta:user-defined>
    <meta:user-defined meta:name="OVERHEIDop.versieInformatie"/>
  </office:meta>
</office:document-meta>
</file>