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Onderwijs en corona III, mb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Onderwijs en corona III, mb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 over een meer proactieve rol voor onderwijsinstellingen bij stagediscriminatie (<text:a xlink:href="kst-35300-VIII-195" xlink:type="simple">35300-VIII</text:a>, nr. <text:a xlink:href="kst-35300-VIII-195" xlink:type="simple">195</text:a>);</text:p>
              </text:list-item>
              <text:list-item text:style-override="id1-2-1-3-3-1-2">
                <text:number>-</text:number>
                <text:p text:style-name="handelingen_al">de motie-Westerveld/Van den Berge over een pilot over ervaringen met stagediscriminatie (<text:a xlink:href="kst-35300-VIII-196" xlink:type="simple">35300-VIII</text:a>, nr. <text:a xlink:href="kst-35300-VIII-196" xlink:type="simple">196</text:a>);</text:p>
              </text:list-item>
              <text:list-item text:style-override="id1-2-1-3-3-1-3">
                <text:number>-</text:number>
                <text:p text:style-name="handelingen_al">de motie-Kuik/Van Meenen over jongeren onder de 18 voorrang geven bij het krijgen van fysiek onderwijs (<text:a xlink:href="kst-35300-VIII-197" xlink:type="simple">35300-VIII</text:a>, nr. <text:a xlink:href="kst-35300-VIII-197" xlink:type="simple">197</text:a>);</text:p>
              </text:list-item>
              <text:list-item text:style-override="id1-2-1-3-3-1-4">
                <text:number>-</text:number>
                <text:p text:style-name="handelingen_al">de motie-Smals over mbo-studenten voortaan per onderwijsperiode materiaal laten aanschaffen (<text:a xlink:href="kst-35300-VIII-198" xlink:type="simple">35300-VIII</text:a>, nr. <text:a xlink:href="kst-35300-VIII-198" xlink:type="simple">198</text:a>);</text:p>
              </text:list-item>
              <text:list-item text:style-override="id1-2-1-3-3-1-5">
                <text:number>-</text:number>
                <text:p text:style-name="handelingen_al">de motie-Kwint over altijd een discriminatieklacht indienen bij het College voor de Rechten van de Mens en aangifte doen (<text:a xlink:href="kst-35300-VIII-199" xlink:type="simple">35300-VIII</text:a>, nr. <text:a xlink:href="kst-35300-VIII-199" xlink:type="simple">199</text:a>);</text:p>
              </text:list-item>
              <text:list-item text:style-override="id1-2-1-3-3-1-6">
                <text:number>-</text:number>
                <text:p text:style-name="handelingen_al">de motie-Öztürk over stageplekken garanderen voor alle studenten in het mbo (<text:a xlink:href="kst-35300-VIII-200" xlink:type="simple">35300-VIII</text:a>, nr. <text:a xlink:href="kst-35300-VIII-200" xlink:type="simple">200</text:a>);</text:p>
              </text:list-item>
              <text:list-item text:style-override="id1-2-1-3-3-1-7">
                <text:number>-</text:number>
                <text:p text:style-name="handelingen_al">de motie-Öztürk over mysteryguests inzetten om stagediscriminatie te bestrijden (<text:a xlink:href="kst-35300-VIII-201" xlink:type="simple">35300-VIII</text:a>, nr. <text:a xlink:href="kst-35300-VIII-201" xlink:type="simple">2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text:a xlink:href="kst-35300-VIII-199" xlink:type="simple">35300-VIII</text:a>, nr. <text:a xlink:href="kst-35300-VIII-199" xlink:type="simple">199</text:a>) is in die zin gewijzigd en nader gewijzigd dat zij thans is ondertekend door de leden Kwint, Van den Hul, Van den Berge, Kuik, Smals en Van Meen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tagediscriminatie nog steeds een hardnekkig probleem is;</text:p>
              <text:p text:style-name="bezwaarschrift_al">constaterende dat er maar weinig meldingen gedaan zijn via het meldpunt stagediscriminatie en dat bij één leerbedrijf naar aanleiding van een melding via het meldpunt de erkenning van leerbedrijf ingetrokken is;</text:p>
              <text:p text:style-name="bezwaarschrift_al">verzoekt de regering met scholen, politie en het Openbaar Ministerie in gesprek te gaan om het doen van aangifte zo laagdrempelig mogelijk te maken;</text:p>
              <text:p text:style-name="bezwaarschrift_al">verzoekt de regering tevens te bewerkstelligen dat bij door SBB geconstateerde discriminatie het slachtoffer maximaal wordt ondersteund zodat, wanneer het slachtoffer dit wil, er door het slachtoffer aangifte wordt gedaan en een klacht wordt ingediend bij het College voor de Rechten van de Mens,</text:p>
              <text:p text:style-name="bezwaarschrift_al">en gaat over tot de orde van de dag.</text:p>
            </text:section>
            <text:section text:name="al-groep_id1-2-1-5-2-3" text:style-name="handelingen_al-groep">
              <text:p text:style-name="handelingen_al">Zij krijgt nr. <text:a xlink:href="kst-35300-VIII-205" xlink:type="simple">205</text:a>, was nr. 204 (<text:a xlink:href="kst-35300-VIII-205" xlink:type="simple">3530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Hul (<text:a xlink:href="kst-35300-VIII-195" xlink:type="simple">35300-VIII</text:a>, nr. <text:a xlink:href="kst-35300-VIII-195" xlink:type="simple">19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Van den Berge (<text:a xlink:href="kst-35300-VIII-196" xlink:type="simple">35300-VIII</text:a>, nr. <text:a xlink:href="kst-35300-VIII-196" xlink:type="simple">19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Van Meenen (<text:a xlink:href="kst-35300-VIII-197" xlink:type="simple">35300-VIII</text:a>, nr. <text:a xlink:href="kst-35300-VIII-197" xlink:type="simple">19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mals (<text:a xlink:href="kst-35300-VIII-198" xlink:type="simple">35300-VIII</text:a>, nr. <text:a xlink:href="kst-35300-VIII-198" xlink:type="simple">19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nader gewijzigde motie-Kwint c.s. (<text:a xlink:href="kst-35300-VIII-205" xlink:type="simple">35300-VIII</text:a>, nr. <text:a xlink:href="kst-35300-VIII-205" xlink:type="simple">205</text:a>, was nr. 20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VVD, de SGP, het CDA en de ChristenUnie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Öztürk (<text:a xlink:href="kst-35300-VIII-200" xlink:type="simple">35300-VIII</text:a>, nr. <text:a xlink:href="kst-35300-VIII-200" xlink:type="simple">20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GroenLinks,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Öztürk (<text:a xlink:href="kst-35300-VIII-201" xlink:type="simple">35300-VIII</text:a>, nr. <text:a xlink:href="kst-35300-VIII-201" xlink:type="simple">20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4</meta:user-defined>
    <meta:user-defined meta:name="DC.title">Stemmingen moties Onderwijs en corona III,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95</meta:user-defined>
    <meta:user-defined meta:name="OVERHEIDop.behandeldDossier">35300-VIII;196</meta:user-defined>
    <meta:user-defined meta:name="OVERHEIDop.behandeldDossier">35300-VIII;197</meta:user-defined>
    <meta:user-defined meta:name="OVERHEIDop.behandeldDossier">35300-VIII;198</meta:user-defined>
    <meta:user-defined meta:name="OVERHEIDop.behandeldDossier">35300-VIII;199</meta:user-defined>
    <meta:user-defined meta:name="OVERHEIDop.behandeldDossier">35300-VIII;200</meta:user-defined>
    <meta:user-defined meta:name="OVERHEIDop.behandeldDossier">35300-VIII;201</meta:user-defined>
    <meta:user-defined meta:name="OVERHEIDop.behandeldDossier">35300-VIII;205</meta:user-defined>
    <meta:user-defined meta:name="OVERHEID.TaxonomieBeleidsagenda/OVERHEID.category">Onderwijs en wetenschap | Organisatie en beleid</meta:user-defined>
    <meta:user-defined meta:name="DCTERMS.W3CDTF/OVERHEIDop.datumVergadering">2020-07-02</meta:user-defined>
    <meta:user-defined meta:name="OVERHEIDop.handelingenItemNummer">2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