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Onderwijs en corona p.o./vo</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Onderwijs en corona p.o./vo</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udmer Heerema over alle scholen volledig open laten gaan na de zomervakantie (<text:a xlink:href="kst-35300-VIII-190" xlink:type="simple">35300-VIII</text:a>, nr. <text:a xlink:href="kst-35300-VIII-190" xlink:type="simple">190</text:a>);</text:p>
              </text:list-item>
              <text:list-item text:style-override="id1-2-1-3-3-1-2">
                <text:number>-</text:number>
                <text:p text:style-name="handelingen_al">de motie-Kwint over het aantal herleidbare coronabesmettingen registreren per school (<text:a xlink:href="kst-35300-VIII-191" xlink:type="simple">35300-VIII</text:a>, nr. <text:a xlink:href="kst-35300-VIII-191" xlink:type="simple">191</text:a>);</text:p>
              </text:list-item>
              <text:list-item text:style-override="id1-2-1-3-3-1-3">
                <text:number>-</text:number>
                <text:p text:style-name="handelingen_al">de motie-Westerveld c.s. over herkansingsmogelijkheden voor certificaten in het vso (<text:a xlink:href="kst-35300-VIII-192" xlink:type="simple">35300-VIII</text:a>, nr. <text:a xlink:href="kst-35300-VIII-192" xlink:type="simple">192</text:a>);</text:p>
              </text:list-item>
              <text:list-item text:style-override="id1-2-1-3-3-1-4">
                <text:number>-</text:number>
                <text:p text:style-name="handelingen_al">de motie-Westerveld over duidelijke communicatie over de vervallen mondkapjesverplichting in het leerlingenvervoer (<text:a xlink:href="kst-35300-VIII-193" xlink:type="simple">35300-VIII</text:a>, nr. <text:a xlink:href="kst-35300-VIII-193" xlink:type="simple">193</text:a>);</text:p>
              </text:list-item>
              <text:list-item text:style-override="id1-2-1-3-3-1-5">
                <text:number>-</text:number>
                <text:p text:style-name="handelingen_al">de motie-Van Meenen over een divers aanbod van verschillende typen brugklassen (<text:a xlink:href="kst-35300-VIII-194" xlink:type="simple">35300-VIII</text:a>, nr. <text:a xlink:href="kst-35300-VIII-194" xlink:type="simple">1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Westerveld stel ik voor haar motie (35300-VIII, nr. 19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Rudmer Heerema (<text:a xlink:href="kst-35300-VIII-190" xlink:type="simple">35300-VIII</text:a>, nr. <text:a xlink:href="kst-35300-VIII-190" xlink:type="simple">190</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kabinet, op basis van het advies van het OMT, heeft geconcludeerd dat ook de vo-scholen na de vakantie weer volledig open kunnen;</text:p>
              <text:p text:style-name="bezwaarschrift_al">constaterende dat er nu al e-mails worden gestuurd door schoolbesturen dat vo-scholen ook na de zomervakantie heel beperkt open gaan, bijvoorbeeld door alleen een mentoruur en/of bewegingsonderwijs te geven;</text:p>
              <text:p text:style-name="bezwaarschrift_al">overwegende dat er in de communicatie vanuit de overheid gesproken wordt over het feit dat vo-scholen na de zomervakantie "weer open mogen" in plaats van "weer open moeten";</text:p>
              <text:p text:style-name="bezwaarschrift_al">van mening dat kinderen het meest gebaat zijn bij goed en fysiek onderwijs dat plaatsvindt in het schoolgebouw en dat alle vo-scholen dus gewoon weer les moeten gaan geven;</text:p>
              <text:p text:style-name="bezwaarschrift_al">verzoekt de regering erop toe te zien dat alle vo-scholen na de zomervakantie, binnen de geldende regels, gewoon weer opengaan en volledig les gaan geven;</text:p>
              <text:p text:style-name="bezwaarschrift_al">verzoekt de regering tevens op te treden bij vo-scholen die na de zomervakantie ervoor kiezen om beperkt open te gaan, en hierover de Kamer te informer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300-VIII-203" xlink:type="simple">203</text:a>, was nr. 190 (<text:a xlink:href="kst-35300-VIII-203" xlink:type="simple">35300-VIII</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Rudmer Heerema (<text:a xlink:href="kst-35300-VIII-203" xlink:type="simple">35300-VIII</text:a>, nr. <text:a xlink:href="kst-35300-VIII-203" xlink:type="simple">203</text:a>, was nr. 190).</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NK, 50PLUS, de VVD, de SGP, de PVV, FvD en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wint (<text:a xlink:href="kst-35300-VIII-191" xlink:type="simple">35300-VIII</text:a>, nr. <text:a xlink:href="kst-35300-VIII-191" xlink:type="simple">19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50PLUS, Krol/Van Kooten-Arissen, de SGP en de PVV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esterveld (<text:a xlink:href="kst-35300-VIII-193" xlink:type="simple">35300-VIII</text:a>, nr. <text:a xlink:href="kst-35300-VIII-193" xlink:type="simple">19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50PLUS, Krol/Van Kooten-Arissen, D66, de SGP, de PVV en FvD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Meenen (<text:a xlink:href="kst-35300-VIII-194" xlink:type="simple">35300-VIII</text:a>, nr. <text:a xlink:href="kst-35300-VIII-194" xlink:type="simple">19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50PLUS, Krol/Van Kooten-Arissen,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23</meta:user-defined>
    <meta:user-defined meta:name="DC.title">Stemmingen moties Onderwijs en corona p.o./v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190</meta:user-defined>
    <meta:user-defined meta:name="OVERHEIDop.behandeldDossier">35300-VIII;191</meta:user-defined>
    <meta:user-defined meta:name="OVERHEIDop.behandeldDossier">35300-VIII;192</meta:user-defined>
    <meta:user-defined meta:name="OVERHEIDop.behandeldDossier">35300-VIII;193</meta:user-defined>
    <meta:user-defined meta:name="OVERHEIDop.behandeldDossier">35300-VIII;194</meta:user-defined>
    <meta:user-defined meta:name="OVERHEIDop.behandeldDossier">35300-VIII;192</meta:user-defined>
    <meta:user-defined meta:name="OVERHEIDop.behandeldDossier">35300-VIII;203</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0-07-02</meta:user-defined>
    <meta:user-defined meta:name="OVERHEIDop.handelingenItemNummer">23</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