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en moties Personeel Defens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Personeel Defens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arabulut c.s. over een tegemoetkoming voor alle onderofficieren (<text:a xlink:href="kst-35300-X-75" xlink:type="simple">35300-X</text:a>, nr. <text:a xlink:href="kst-35300-X-75" xlink:type="simple">75</text:a>);</text:p>
              </text:list-item>
              <text:list-item text:style-override="id1-2-1-3-3-1-2">
                <text:number>-</text:number>
                <text:p text:style-name="handelingen_al">de motie-Van den Nieuwenhuijzen c.s. over uitbreiding van de medische staf van Defensie (<text:a xlink:href="kst-35300-X-76" xlink:type="simple">35300-X</text:a>, nr. <text:a xlink:href="kst-35300-X-76" xlink:type="simple">76</text:a>);</text:p>
              </text:list-item>
              <text:list-item text:style-override="id1-2-1-3-3-1-3">
                <text:number>-</text:number>
                <text:p text:style-name="handelingen_al">de motie-Van den Nieuwenhuijzen c.s. over wetenschappelijk onderzoek naar vaak voorkomende ziekten bij Defensiepersoneel dat is blootgesteld aan chroom-6 en CARC (<text:a xlink:href="kst-35300-X-77" xlink:type="simple">35300-X</text:a>, nr. <text:a xlink:href="kst-35300-X-77" xlink:type="simple">77</text:a>);</text:p>
              </text:list-item>
              <text:list-item text:style-override="id1-2-1-3-3-1-4">
                <text:number>-</text:number>
                <text:p text:style-name="handelingen_al">de motie-Kerstens c.s. over een nieuw functie- en beloningsgebouw vóór de begrotingsbehandeling (<text:a xlink:href="kst-35300-X-78" xlink:type="simple">35300-X</text:a>, nr. <text:a xlink:href="kst-35300-X-78" xlink:type="simple">78</text:a>);</text:p>
              </text:list-item>
              <text:list-item text:style-override="id1-2-1-3-3-1-5">
                <text:number>-</text:number>
                <text:p text:style-name="handelingen_al">de motie-Kerstens c.s. over de na Veteranendag resterende gelden bestemmen ten behoeve van veteranen (<text:a xlink:href="kst-35300-X-79" xlink:type="simple">35300-X</text:a>, nr. <text:a xlink:href="kst-35300-X-79" xlink:type="simple">79</text:a>);</text:p>
              </text:list-item>
              <text:list-item text:style-override="id1-2-1-3-3-1-6">
                <text:number>-</text:number>
                <text:p text:style-name="handelingen_al">de motie-Bosman c.s. over een onderzoek hoe de vervroegde-uittredingsregeling van militairen past in de financiële wet- en regelgeving (<text:a xlink:href="kst-35300-X-80" xlink:type="simple">35300-X</text:a>, nr. <text:a xlink:href="kst-35300-X-80" xlink:type="simple">80</text:a>);</text:p>
              </text:list-item>
              <text:list-item text:style-override="id1-2-1-3-3-1-7">
                <text:number>-</text:number>
                <text:p text:style-name="handelingen_al">de motie-Krol c.s. over het bezoldigingshuis van militairen meer in overeenstemming brengen met andere sectoren (<text:a xlink:href="kst-35300-X-81" xlink:type="simple">35300-X</text:a>, nr. <text:a xlink:href="kst-35300-X-81" xlink:type="simple">8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rabulut c.s. (<text:a xlink:href="kst-35300-X-75" xlink:type="simple">35300-X</text:a>, nr. <text:a xlink:href="kst-35300-X-75" xlink:type="simple">7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n Nieuwenhuijzen c.s. (<text:a xlink:href="kst-35300-X-76" xlink:type="simple">35300-X</text:a>, nr. <text:a xlink:href="kst-35300-X-76" xlink:type="simple">7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den Nieuwenhuijzen c.s. (<text:a xlink:href="kst-35300-X-77" xlink:type="simple">35300-X</text:a>, nr. <text:a xlink:href="kst-35300-X-77" xlink:type="simple">77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/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erstens c.s. (<text:a xlink:href="kst-35300-X-78" xlink:type="simple">35300-X</text:a>, nr. <text:a xlink:href="kst-35300-X-78" xlink:type="simple">78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50PLUS, Krol/Van Kooten-Arissen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erstens c.s. (<text:a xlink:href="kst-35300-X-79" xlink:type="simple">35300-X</text:a>, nr. <text:a xlink:href="kst-35300-X-79" xlink:type="simple">79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osman c.s. (<text:a xlink:href="kst-35300-X-80" xlink:type="simple">35300-X</text:a>, nr. <text:a xlink:href="kst-35300-X-80" xlink:type="simple">80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Krol c.s. (<text:a xlink:href="kst-35300-X-81" xlink:type="simple">35300-X</text:a>, nr. <text:a xlink:href="kst-35300-X-81" xlink:type="simple">81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50PLUS, Krol/Van Kooten-Arissen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22</meta:user-defined>
    <meta:user-defined meta:name="DC.title">Stemmingen moties Personeel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;75</meta:user-defined>
    <meta:user-defined meta:name="OVERHEIDop.behandeldDossier">35300-X;76</meta:user-defined>
    <meta:user-defined meta:name="OVERHEIDop.behandeldDossier">35300-X;77</meta:user-defined>
    <meta:user-defined meta:name="OVERHEIDop.behandeldDossier">35300-X;78</meta:user-defined>
    <meta:user-defined meta:name="OVERHEIDop.behandeldDossier">35300-X;79</meta:user-defined>
    <meta:user-defined meta:name="OVERHEIDop.behandeldDossier">35300-X;80</meta:user-defined>
    <meta:user-defined meta:name="OVERHEIDop.behandeldDossier">35300-X;81</meta:user-defined>
    <meta:user-defined meta:name="OVERHEID.TaxonomieBeleidsagenda/OVERHEID.category">Internationaal | Defensie</meta:user-defined>
    <meta:user-defined meta:name="DCTERMS.W3CDTF/OVERHEIDop.datumVergadering">2020-07-02</meta:user-defined>
    <meta:user-defined meta:name="OVERHEIDop.handelingenItemNummer">22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