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Circulaire econom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Circulaire econom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 over een ambitieuze uitwerking van de SUP-richtlijn (<text:a xlink:href="kst-32852-120" xlink:type="simple">32852</text:a>, nr. <text:a xlink:href="kst-32852-120" xlink:type="simple">120</text:a>);</text:p>
              </text:list-item>
              <text:list-item text:style-override="id1-2-1-3-3-1-2">
                <text:number>-</text:number>
                <text:p text:style-name="handelingen_al">de motie-Kröger over het opnemen van de recyclebaarheid van kleding en schoenen in de aanbestedingsregels (<text:a xlink:href="kst-32852-121" xlink:type="simple">32852</text:a>, nr. <text:a xlink:href="kst-32852-121" xlink:type="simple">121</text:a>);</text:p>
              </text:list-item>
              <text:list-item text:style-override="id1-2-1-3-3-1-3">
                <text:number>-</text:number>
                <text:p text:style-name="handelingen_al">de motie-Kröger over een Europese minimumeis voor de hoeveelheid plasticrecyclaat in producten (<text:a xlink:href="kst-32852-122" xlink:type="simple">32852</text:a>, nr. <text:a xlink:href="kst-32852-122" xlink:type="simple">122</text:a>);</text:p>
              </text:list-item>
              <text:list-item text:style-override="id1-2-1-3-3-1-4">
                <text:number>-</text:number>
                <text:p text:style-name="handelingen_al">de motie-Laçin over onderzoeken voor welke plasticproducten een verplicht percentage gerecycled plastic kan worden ingevoerd (<text:a xlink:href="kst-32852-124" xlink:type="simple">32852</text:a>, nr. <text:a xlink:href="kst-32852-124" xlink:type="simple">124</text:a>);</text:p>
              </text:list-item>
              <text:list-item text:style-override="id1-2-1-3-3-1-5">
                <text:number>-</text:number>
                <text:p text:style-name="handelingen_al">de motie-Stoffer over het heroverwegen van de importheffing voor buitenlands afval (<text:a xlink:href="kst-32852-125" xlink:type="simple">32852</text:a>, nr. <text:a xlink:href="kst-32852-125" xlink:type="simple">125</text:a>);</text:p>
              </text:list-item>
              <text:list-item text:style-override="id1-2-1-3-3-1-6">
                <text:number>-</text:number>
                <text:p text:style-name="handelingen_al">de motie-Van Eijs over de MKI-waarde zwaarder meewegen bij aanbestedingen van Rijkswaterstaat (<text:a xlink:href="kst-32852-126" xlink:type="simple">32852</text:a>, nr. <text:a xlink:href="kst-32852-126" xlink:type="simple">126</text:a>);</text:p>
              </text:list-item>
              <text:list-item text:style-override="id1-2-1-3-3-1-7">
                <text:number>-</text:number>
                <text:p text:style-name="handelingen_al">de motie-Dik-Faber over inzet in Europa voor textielinzameling en -verwerking (<text:a xlink:href="kst-32852-127" xlink:type="simple">32852</text:a>, nr. <text:a xlink:href="kst-32852-127" xlink:type="simple">1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Kröger stel ik voor haar motie (32852, nr. 12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röger (<text:a xlink:href="kst-32852-120" xlink:type="simple">32852</text:a>, nr. <text:a xlink:href="kst-32852-120" xlink:type="simple">12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50PLUS, Krol/Van Kooten-Arissen en de SGP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röger (<text:a xlink:href="kst-32852-121" xlink:type="simple">32852</text:a>, nr. <text:a xlink:href="kst-32852-121" xlink:type="simple">12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50PLUS, Krol/Van Kooten-Arissen,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Laçin (<text:a xlink:href="kst-32852-124" xlink:type="simple">32852</text:a>, nr. <text:a xlink:href="kst-32852-124" xlink:type="simple">12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50PLUS, Krol/Van Kooten-Arissen en de SGP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Stoffer (<text:a xlink:href="kst-32852-125" xlink:type="simple">32852</text:a>, nr. <text:a xlink:href="kst-32852-125" xlink:type="simple">12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50PLUS, de SGP en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Eijs (<text:a xlink:href="kst-32852-126" xlink:type="simple">32852</text:a>, nr. <text:a xlink:href="kst-32852-126" xlink:type="simple">12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50PLUS, Krol/Van Kooten-Arissen,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Dik-Faber (<text:a xlink:href="kst-32852-127" xlink:type="simple">32852</text:a>, nr. <text:a xlink:href="kst-32852-127" xlink:type="simple">127</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DENK, 50PLUS, Krol/Van Kooten-Arissen,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20</meta:user-defined>
    <meta:user-defined meta:name="DC.title">Stemmingen moties Circulaire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120</meta:user-defined>
    <meta:user-defined meta:name="OVERHEIDop.behandeldDossier">32852;121</meta:user-defined>
    <meta:user-defined meta:name="OVERHEIDop.behandeldDossier">32852;122</meta:user-defined>
    <meta:user-defined meta:name="OVERHEIDop.behandeldDossier">32852;124</meta:user-defined>
    <meta:user-defined meta:name="OVERHEIDop.behandeldDossier">32852;125</meta:user-defined>
    <meta:user-defined meta:name="OVERHEIDop.behandeldDossier">32852;126</meta:user-defined>
    <meta:user-defined meta:name="OVERHEIDop.behandeldDossier">32852;127</meta:user-defined>
    <meta:user-defined meta:name="OVERHEIDop.behandeldDossier">32852;122</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ERMS.W3CDTF/OVERHEIDop.datumVergadering">2020-07-02</meta:user-defined>
    <meta:user-defined meta:name="OVERHEIDop.handelingenItemNummer">20</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