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Armoede- en schuld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Armoede- en schuld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örsdörfer over het ontwikkelen van kansrijke beleidsinterventies ter preventie van schulden (<text:a xlink:href="kst-24515-534" xlink:type="simple">24515</text:a>, nr. <text:a xlink:href="kst-24515-534" xlink:type="simple">534</text:a>);</text:p>
              </text:list-item>
              <text:list-item text:style-override="id1-2-1-3-3-1-2">
                <text:number>-</text:number>
                <text:p text:style-name="handelingen_al">de motie-Jasper van Dijk c.s. over problemen bij jongeren door de lage uitkering en de zoektermijn inventariseren (<text:a xlink:href="kst-24515-535" xlink:type="simple">24515</text:a>, nr. <text:a xlink:href="kst-24515-535" xlink:type="simple">535</text:a>);</text:p>
              </text:list-item>
              <text:list-item text:style-override="id1-2-1-3-3-1-3">
                <text:number>-</text:number>
                <text:p text:style-name="handelingen_al">de motie-Jasper van Dijk over verhoging van het minimumuurloon (<text:a xlink:href="kst-24515-536" xlink:type="simple">24515</text:a>, nr. <text:a xlink:href="kst-24515-536" xlink:type="simple">536</text:a>);</text:p>
              </text:list-item>
              <text:list-item text:style-override="id1-2-1-3-3-1-4">
                <text:number>-</text:number>
                <text:p text:style-name="handelingen_al">de motie-Gijs van Dijk over extra geld om de gevolgen van armoede onder kinderen te bestrijden (<text:a xlink:href="kst-24515-537" xlink:type="simple">24515</text:a>, nr. <text:a xlink:href="kst-24515-537" xlink:type="simple">537</text:a>);</text:p>
              </text:list-item>
              <text:list-item text:style-override="id1-2-1-3-3-1-5">
                <text:number>-</text:number>
                <text:p text:style-name="handelingen_al">de motie-Gijs van Dijk/Nijboer over het voorkomen van gemeentelijke belastingverhogingen voor behoud van kwaliteit (<text:a xlink:href="kst-24515-538" xlink:type="simple">24515</text:a>, nr. <text:a xlink:href="kst-24515-538" xlink:type="simple">538</text:a>);</text:p>
              </text:list-item>
              <text:list-item text:style-override="id1-2-1-3-3-1-6">
                <text:number>-</text:number>
                <text:p text:style-name="handelingen_al">de motie-Renkema over verlenging van de tijdelijke regeling uit het regeerakkoord voor armoede en schuldhulpverlening (<text:a xlink:href="kst-24515-539" xlink:type="simple">24515</text:a>, nr. <text:a xlink:href="kst-24515-539" xlink:type="simple">539</text:a>);</text:p>
              </text:list-item>
              <text:list-item text:style-override="id1-2-1-3-3-1-7">
                <text:number>-</text:number>
                <text:p text:style-name="handelingen_al">de motie-Van Brenk/Peters over goede informatie over de financiële consequenties van de keuze voor een samenlevingsvorm (<text:a xlink:href="kst-24515-540" xlink:type="simple">24515</text:a>, nr. <text:a xlink:href="kst-24515-540" xlink:type="simple">540</text:a>);</text:p>
              </text:list-item>
              <text:list-item text:style-override="id1-2-1-3-3-1-8">
                <text:number>-</text:number>
                <text:p text:style-name="handelingen_al">de motie-Van Brenk over maatwerk bij toepassing van de kostendelersnorm (<text:a xlink:href="kst-24515-541" xlink:type="simple">24515</text:a>, nr. <text:a xlink:href="kst-24515-541" xlink:type="simple">541</text:a>);</text:p>
              </text:list-item>
              <text:list-item text:style-override="id1-2-1-3-3-1-9">
                <text:number>-</text:number>
                <text:p text:style-name="handelingen_al">de motie-Van Brenk over extra spaarruimte voor gepensioneerden met een beperkt inkomen (<text:a xlink:href="kst-24515-542" xlink:type="simple">24515</text:a>, nr. <text:a xlink:href="kst-24515-542" xlink:type="simple">542</text:a>);</text:p>
              </text:list-item>
              <text:list-item text:style-override="id1-2-1-3-3-1-10">
                <text:number>-</text:number>
                <text:p text:style-name="handelingen_al">de motie-Bruins/Van der Graaf over maatwerk voor mensen die de prostitutie verlaten (<text:a xlink:href="kst-24515-543" xlink:type="simple">24515</text:a>, nr. <text:a xlink:href="kst-24515-543" xlink:type="simple">543</text:a>);</text:p>
              </text:list-item>
              <text:list-item text:style-override="id1-2-1-3-3-1-11">
                <text:number>-</text:number>
                <text:p text:style-name="handelingen_al">de motie-Bruins over uitbreiding van de Regeling toevoeging bewindvoerders Wsnp II (<text:a xlink:href="kst-24515-544" xlink:type="simple">24515</text:a>, nr. <text:a xlink:href="kst-24515-544" xlink:type="simple">544</text:a>);</text:p>
              </text:list-item>
              <text:list-item text:style-override="id1-2-1-3-3-1-12">
                <text:number>-</text:number>
                <text:p text:style-name="handelingen_al">de motie-Peters/Van Brenk over tegengaan van het niet-gebruik van de AIO (<text:a xlink:href="kst-24515-545" xlink:type="simple">24515</text:a>, nr. <text:a xlink:href="kst-24515-545" xlink:type="simple">545</text:a>);</text:p>
              </text:list-item>
              <text:list-item text:style-override="id1-2-1-3-3-1-13">
                <text:number>-</text:number>
                <text:p text:style-name="handelingen_al">de motie-Kuzu over de maximale kredietrente nog verder verlagen (<text:a xlink:href="kst-24515-546" xlink:type="simple">24515</text:a>, nr. <text:a xlink:href="kst-24515-546" xlink:type="simple">546</text:a>);</text:p>
              </text:list-item>
              <text:list-item text:style-override="id1-2-1-3-3-1-14">
                <text:number>-</text:number>
                <text:p text:style-name="handelingen_al">de motie-Kuzu over het BKR dichter bij de overheid positioneren (<text:a xlink:href="kst-24515-547" xlink:type="simple">24515</text:a>, nr. <text:a xlink:href="kst-24515-547" xlink:type="simple">547</text:a>);</text:p>
              </text:list-item>
              <text:list-item text:style-override="id1-2-1-3-3-1-15">
                <text:number>-</text:number>
                <text:p text:style-name="handelingen_al">de motie-Kuzu c.s. over een eerlijkere opbouw van het AOW-pensioen over een kortere tijdsperiode (<text:a xlink:href="kst-24515-548" xlink:type="simple">24515</text:a>, nr. <text:a xlink:href="kst-24515-548" xlink:type="simple">548</text:a>);</text:p>
              </text:list-item>
              <text:list-item text:style-override="id1-2-1-3-3-1-16">
                <text:number>-</text:number>
                <text:p text:style-name="handelingen_al">de motie-Krol c.s. over een pilot met een platform van ervaringsdeskundigen in schuldhulpverlening (<text:a xlink:href="kst-24515-549" xlink:type="simple">24515</text:a>, nr. <text:a xlink:href="kst-24515-549" xlink:type="simple">549</text:a>);</text:p>
              </text:list-item>
              <text:list-item text:style-override="id1-2-1-3-3-1-17">
                <text:number>-</text:number>
                <text:p text:style-name="handelingen_al">de motie-Van Beukering-Huijbregts over een eerste anoniem contact bij schuldhulpverlening (<text:a xlink:href="kst-24515-550" xlink:type="simple">24515</text:a>, nr. <text:a xlink:href="kst-24515-550" xlink:type="simple">550</text:a>);</text:p>
              </text:list-item>
              <text:list-item text:style-override="id1-2-1-3-3-1-18">
                <text:number>-</text:number>
                <text:p text:style-name="handelingen_al">de motie-Van Beukering-Huijbregts/Wörsdörfer over coulance bij gemeenten voor mensen die wederom een beroep willen doen op schuldhulpverlening (<text:a xlink:href="kst-24515-551" xlink:type="simple">24515</text:a>, nr. <text:a xlink:href="kst-24515-551" xlink:type="simple">5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Jasper van Dijk stel ik voor zijn motie (24515, nr. 53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ol c.s. (24515, nr. 549) is in die zin gewijzigd dat zij thans is ondertekend door de leden Krol, Gijs van Dijk, Peters, Renkema, Jasper van Dijk, Van Brenk, Kuzu en Van Beukering-Huijbregts.</text:p>
              <text:p text:style-name="handelingen_al-groep_bottom"/>
            </text:section>
            <text:section text:name="al-groep_id1-2-1-6-2-2" text:style-name="handelingen_al-groep">
              <text:p text:style-name="handelingen_al">Zij krijgt nr. <text:a xlink:href="kst-24515-552" xlink:type="simple">552</text:a>, was nr. 549 (<text:a xlink:href="kst-24515-552" xlink:type="simple">2451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Beukering-Huijbregts (<text:a xlink:href="kst-24515-550" xlink:type="simple">24515</text:a>, nr. <text:a xlink:href="kst-24515-550" xlink:type="simple">550</text:a>) is in die zin gewijzigd dat zij thans is ondertekend door de leden Van Beukering-Huijbregts en Jasper van Dijk,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mensen met schulden vaak kampen met gevoelens van schaamte en angst en zij de drempel om naar de overheid te stappen als erg hoog ervaren, mede omdat voor hen onvoldoende mogelijkheden bestaan om in anonimiteit en vrijblijvend informatie en advies te krijgen;</text:p>
              <text:p text:style-name="bezwaarschrift_al">overwegende dat een verzoek om schuldhulpverlening voor mensen ingrijpend is, vooral voor wat betreft het opgeven van persoonlijke informatie;</text:p>
              <text:p text:style-name="bezwaarschrift_al">overwegende dat mensen met schulden mede daarom geen hulp vragen via een reguliere aanvraag;</text:p>
              <text:p text:style-name="bezwaarschrift_al">constaterende dat het gemiddeld drie jaar duurt voordat iemand aanklopt bij de schuldhulpverlening;</text:p>
              <text:p text:style-name="bezwaarschrift_al">verzoekt de regering te onderzoeken of bij gemeenten behoefte bestaat om naast het nummer 115 Schulden te lijf, te experimenteren met een mogelijkheid van een eerste anoniem contact tussen mensen met schulden en schuldhulpverleners, deze behoefte bij gemeenten te faciliteren en te onderzoeken of de instroom in de schuldhulpverlening daarmee verbetert, en de Kamer te informeren over de resultaten van de eerste praktijkervaring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4515-553" xlink:type="simple">553</text:a>, was nr. 550 (<text:a xlink:href="kst-24515-553" xlink:type="simple">24515</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örsdörfer (<text:a xlink:href="kst-24515-534" xlink:type="simple">24515</text:a>, nr. <text:a xlink:href="kst-24515-534" xlink:type="simple">53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asper van Dijk c.s. (<text:a xlink:href="kst-24515-535" xlink:type="simple">24515</text:a>, nr. <text:a xlink:href="kst-24515-535" xlink:type="simple">53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Krol/Van Kooten-Arissen,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ijs van Dijk (<text:a xlink:href="kst-24515-537" xlink:type="simple">24515</text:a>, nr. <text:a xlink:href="kst-24515-537" xlink:type="simple">53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ijs van Dijk/Nijboer (<text:a xlink:href="kst-24515-538" xlink:type="simple">24515</text:a>, nr. <text:a xlink:href="kst-24515-538" xlink:type="simple">53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Er komt iemand uw richting uit, meneer Rudmer Heerema! Ik moest net ook een hand geven aan de heer Bolkestein. Dat was heel moeilijk om te weigeren. Op het nieuws? Nee! Echt waar? Oké, sorry.</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Renkema (<text:a xlink:href="kst-24515-539" xlink:type="simple">24515</text:a>, nr. <text:a xlink:href="kst-24515-539" xlink:type="simple">53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50PLUS, Krol/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Brenk/Peters (<text:a xlink:href="kst-24515-540" xlink:type="simple">24515</text:a>, nr. <text:a xlink:href="kst-24515-540" xlink:type="simple">54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Brenk (<text:a xlink:href="kst-24515-541" xlink:type="simple">24515</text:a>, nr. <text:a xlink:href="kst-24515-541" xlink:type="simple">54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50PLUS, Krol/Van Kooten-Arissen,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Brenk (<text:a xlink:href="kst-24515-542" xlink:type="simple">24515</text:a>, nr. <text:a xlink:href="kst-24515-542" xlink:type="simple">54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50PLUS, Krol/Van Kooten-Arissen,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ruins/Van der Graaf (<text:a xlink:href="kst-24515-543" xlink:type="simple">24515</text:a>, nr. <text:a xlink:href="kst-24515-543" xlink:type="simple">54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ruins (<text:a xlink:href="kst-24515-544" xlink:type="simple">24515</text:a>, nr. <text:a xlink:href="kst-24515-544" xlink:type="simple">54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Peters/Van Brenk (<text:a xlink:href="kst-24515-545" xlink:type="simple">24515</text:a>, nr. <text:a xlink:href="kst-24515-545" xlink:type="simple">54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uzu (<text:a xlink:href="kst-24515-546" xlink:type="simple">24515</text:a>, nr. <text:a xlink:href="kst-24515-546" xlink:type="simple">54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uzu (<text:a xlink:href="kst-24515-547" xlink:type="simple">24515</text:a>, nr. <text:a xlink:href="kst-24515-547" xlink:type="simple">54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50PLUS, Krol/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uzu c.s. (<text:a xlink:href="kst-24515-548" xlink:type="simple">24515</text:a>, nr. <text:a xlink:href="kst-24515-548" xlink:type="simple">54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50PLUS, Krol/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Krol c.s. (<text:a xlink:href="kst-24515-552" xlink:type="simple">24515</text:a>, nr. <text:a xlink:href="kst-24515-552" xlink:type="simple">552</text:a>, was nr. 549).</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DENK, 50PLUS, Krol/Van Kooten-Arissen,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gewijzigde motie-Van Beukering-Huijbregts/Jasper van Dijk (<text:a xlink:href="kst-24515-553" xlink:type="simple">24515</text:a>, nr. <text:a xlink:href="kst-24515-553" xlink:type="simple">553</text:a>, was nr. 550).</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50PLUS, Krol/Van Kooten-Arissen,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Beukering-Huijbregts/Wörsdörfer (<text:a xlink:href="kst-24515-551" xlink:type="simple">24515</text:a>, nr. <text:a xlink:href="kst-24515-551" xlink:type="simple">55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9</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534</meta:user-defined>
    <meta:user-defined meta:name="OVERHEIDop.behandeldDossier">24515;535</meta:user-defined>
    <meta:user-defined meta:name="OVERHEIDop.behandeldDossier">24515;536</meta:user-defined>
    <meta:user-defined meta:name="OVERHEIDop.behandeldDossier">24515;537</meta:user-defined>
    <meta:user-defined meta:name="OVERHEIDop.behandeldDossier">24515;538</meta:user-defined>
    <meta:user-defined meta:name="OVERHEIDop.behandeldDossier">24515;539</meta:user-defined>
    <meta:user-defined meta:name="OVERHEIDop.behandeldDossier">24515;540</meta:user-defined>
    <meta:user-defined meta:name="OVERHEIDop.behandeldDossier">24515;541</meta:user-defined>
    <meta:user-defined meta:name="OVERHEIDop.behandeldDossier">24515;542</meta:user-defined>
    <meta:user-defined meta:name="OVERHEIDop.behandeldDossier">24515;543</meta:user-defined>
    <meta:user-defined meta:name="OVERHEIDop.behandeldDossier">24515;544</meta:user-defined>
    <meta:user-defined meta:name="OVERHEIDop.behandeldDossier">24515;545</meta:user-defined>
    <meta:user-defined meta:name="OVERHEIDop.behandeldDossier">24515;546</meta:user-defined>
    <meta:user-defined meta:name="OVERHEIDop.behandeldDossier">24515;547</meta:user-defined>
    <meta:user-defined meta:name="OVERHEIDop.behandeldDossier">24515;548</meta:user-defined>
    <meta:user-defined meta:name="OVERHEIDop.behandeldDossier">24515;549</meta:user-defined>
    <meta:user-defined meta:name="OVERHEIDop.behandeldDossier">24515;550</meta:user-defined>
    <meta:user-defined meta:name="OVERHEIDop.behandeldDossier">24515;551</meta:user-defined>
    <meta:user-defined meta:name="OVERHEIDop.behandeldDossier">24515;536</meta:user-defined>
    <meta:user-defined meta:name="OVERHEIDop.behandeldDossier">24515;552</meta:user-defined>
    <meta:user-defined meta:name="OVERHEIDop.behandeldDossier">24515;553</meta:user-defined>
    <meta:user-defined meta:name="OVERHEID.TaxonomieBeleidsagenda/OVERHEID.category">Sociale zekerheid | Organisatie en beleid</meta:user-defined>
    <meta:user-defined meta:name="DCTERMS.W3CDTF/OVERHEIDop.datumVergadering">2020-07-02</meta:user-defined>
    <meta:user-defined meta:name="OVERHEIDop.handelingenItemNummer">19</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