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8</text:span> </text:p>
        <text:p text:style-name="item-titel">Stemmingen motie Derde incidentele suppletoire begroting inzake noodpakket banen en economie 2.0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aangehouden moties</text:span>, ingediend bij de behandeling van het wetsvoorstel <text:span text:style-name="nadrukvet">Derde incidentele suppletoire begroting inzake noodpakket banen en economie 2.0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Tielen over onderzoek om inzicht te krijgen in resterende schrijnende gevallen (<text:a xlink:href="kst-35473-13" xlink:type="simple">35473</text:a>, nr. <text:a xlink:href="kst-35473-13" xlink:type="simple">13</text:a>);</text:p>
              </text:list-item>
              <text:list-item text:style-override="id1-2-1-3-3-1-2">
                <text:number>-</text:number>
                <text:p text:style-name="handelingen_al">de motie-Van Haga/Baudet over ballonvaart in aanmerking laten komen voor steun (<text:a xlink:href="kst-35473-16" xlink:type="simple">35473</text:a>, nr. <text:a xlink:href="kst-35473-16" xlink:type="simple">16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4 jun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Tielen (<text:a xlink:href="kst-35473-13" xlink:type="simple">35473</text:a>, nr. <text:a xlink:href="kst-35473-13" xlink:type="simple">13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Van Haga/Baudet (<text:a xlink:href="kst-35473-16" xlink:type="simple">35473</text:a>, nr. <text:a xlink:href="kst-35473-16" xlink:type="simple">16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GroenLinks, de PvdD, DENK, 50PLUS, Krol/Van Kooten-Arissen, de SGP, de PVV, FvD en Van Haga voor deze motie hebben gestemd en de leden van de overige fracties ertegen, zodat de uitslag bij handopsteken niet kan worden vastgesteld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We kunnen de uitslag niet vaststellen, meneer Van Haga. Gaat u overleggen met de heer Baudet? Is hij het ermee eens?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 heer</text:span> <text:span text:style-name="naam"><text:span text:style-name="achternaam">Van Haga</text:span></text:span> (<text:span text:style-name="politiek">Van Haga</text:span>):</text:p>
          <text:section text:name="tekst_id1-2-1-10-2" text:style-name="handelingen_tekst">
            <text:section text:name="al-groep_id1-2-1-10-2-1" text:style-name="handelingen_al-groep">
              <text:p text:style-name="handelingen_al">Voorzitter. Dit is een belangrijke motie, dus ik heb er even over moeten overleggen. Ik denk dat het het beste is om haar vanavond hoofdelijk in stemming te brengen.</text:p>
              <text:p text:style-name="handelingen_al-groep_bottom"/>
            </text:section>
            <text:p text:style-name="handelingen_tekst_bottom"/>
          </text:section>
        </text:section>
        <text:section text:name="spreekbeurt_id1-2-1-11">
          <text:p><text:span text:style-name="voorvoegsels">De</text:span> <text:span text:style-name="naam">
            <text:span text:style-name="achternaam">voorzitter</text:span>
          </text:span>:</text:p>
          <text:section text:name="tekst_id1-2-1-11-2" text:style-name="handelingen_tekst">
            <text:section text:name="al-groep_id1-2-1-11-2-1" text:style-name="handelingen_al-groep">
              <text:p text:style-name="handelingen_al">Ja, dat doen we. Dank u wel.</text:p>
              <text:p text:style-name="handelingen_al-groep_bottom"/>
            </text:section>
            <text:p text:style-name="handelingen_tekst_bottom"/>
          </text:section>
        </text:section>
        <text:section text:name="tekst_id1-2-1-12" text:style-name="handelingen_tekst">
          <text:section text:name="al-groep_id1-2-1-12-1" text:style-name="handelingen_al-groep">
            <text:p text:style-name="handelingen_al">Op verzoek van de heer Van Haga stel ik voor zijn motie (35473, nr. 16) aan te houden.</text:p>
            <text:p text:style-name="handelingen_al-groep_bottom"/>
          </text:section>
          <text:section text:name="al-groep_id1-2-1-12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1-18</meta:user-defined>
    <meta:user-defined meta:name="DC.title">Stemmingen motie Derde incidentele suppletoire begroting inzake noodpakket banen en economie 2.0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12</meta:user-defined>
    <meta:user-defined meta:name="DCTERMS.W3CDTF/DCTERMS.issued">2020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73;13</meta:user-defined>
    <meta:user-defined meta:name="OVERHEIDop.behandeldDossier">35473;16</meta:user-defined>
    <meta:user-defined meta:name="OVERHEIDop.behandeldDossier">35473;16</meta:user-defined>
    <meta:user-defined meta:name="OVERHEID.TaxonomieBeleidsagenda/OVERHEID.category">Financiën | Begroting</meta:user-defined>
    <meta:user-defined meta:name="OVERHEID.TaxonomieBeleidsagenda/OVERHEID.category">Sociale zekerheid | Organisatie en beleid</meta:user-defined>
    <meta:user-defined meta:name="DCTERMS.W3CDTF/OVERHEIDop.datumVergadering">2020-07-02</meta:user-defined>
    <meta:user-defined meta:name="OVERHEIDop.handelingenItemNummer">18</meta:user-defined>
    <meta:user-defined meta:name="OVERHEIDop.publicationIssue">9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