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Staat van de Europese Unie 2020</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Staat van de Europese Unie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miel van Dijk/Maeijer over een nexit afkondigen (<text:a xlink:href="kst-35403-2" xlink:type="simple">35403</text:a>, nr. <text:a xlink:href="kst-35403-2" xlink:type="simple">2</text:a>);</text:p>
              </text:list-item>
              <text:list-item text:style-override="id1-2-1-3-3-1-2">
                <text:number>-</text:number>
                <text:p text:style-name="handelingen_al">de motie-Omtzigt over deelname aan de transparantieconferentie van de Venetië-Commissie (<text:a xlink:href="kst-35403-3" xlink:type="simple">35403</text:a>, nr. <text:a xlink:href="kst-35403-3" xlink:type="simple">3</text:a>);</text:p>
              </text:list-item>
              <text:list-item text:style-override="id1-2-1-3-3-1-3">
                <text:number>-</text:number>
                <text:p text:style-name="handelingen_al">de motie-Jetten/Van Ojik over voortzetting van de artikel 7-procedure tegen Polen en Hongarije (<text:a xlink:href="kst-35403-4" xlink:type="simple">35403</text:a>, nr. <text:a xlink:href="kst-35403-4" xlink:type="simple">4</text:a>);</text:p>
              </text:list-item>
              <text:list-item text:style-override="id1-2-1-3-3-1-4">
                <text:number>-</text:number>
                <text:p text:style-name="handelingen_al">de motie-Leijten over de Permanente Vertegenwoordiging minder inzetten als kruiwagen van banken en multinationals (<text:a xlink:href="kst-35403-6" xlink:type="simple">35403</text:a>, nr. <text:a xlink:href="kst-35403-6" xlink:type="simple">6</text:a>);</text:p>
              </text:list-item>
              <text:list-item text:style-override="id1-2-1-3-3-1-5">
                <text:number>-</text:number>
                <text:p text:style-name="handelingen_al">de motie-Ploumen over een transitieplan als voorwaarde voor steun uit het herstelfonds (<text:a xlink:href="kst-35403-7" xlink:type="simple">35403</text:a>, nr. <text:a xlink:href="kst-35403-7" xlink:type="simple">7</text:a>);</text:p>
              </text:list-item>
              <text:list-item text:style-override="id1-2-1-3-3-1-6">
                <text:number>-</text:number>
                <text:p text:style-name="handelingen_al">de motie-Ploumen over een actieplan ter verbetering van de arbeidsomstandigheden van Europese uitzendkrachten (<text:a xlink:href="kst-35403-8" xlink:type="simple">35403</text:a>, nr. <text:a xlink:href="kst-35403-8" xlink:type="simple">8</text:a>);</text:p>
              </text:list-item>
              <text:list-item text:style-override="id1-2-1-3-3-1-7">
                <text:number>-</text:number>
                <text:p text:style-name="handelingen_al">de motie-Ploumen over een bindende zorgplicht voor alle ondernemingen (<text:a xlink:href="kst-35403-9" xlink:type="simple">35403</text:a>, nr. <text:a xlink:href="kst-35403-9" xlink:type="simple">9</text:a>);</text:p>
              </text:list-item>
              <text:list-item text:style-override="id1-2-1-3-3-1-8">
                <text:number>-</text:number>
                <text:p text:style-name="handelingen_al">de motie-Bisschop over de naleving van de beginselen van subsidiariteit en evenredigheid (<text:a xlink:href="kst-35403-10" xlink:type="simple">35403</text:a>, nr. <text:a xlink:href="kst-35403-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9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Ploumen stel ik voor haar moties (35403, nrs. 8 en 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Emiel van Dijk/Maeijer (<text:a xlink:href="kst-35403-2" xlink:type="simple">35403</text:a>, nr. <text:a xlink:href="kst-35403-2" xlink:type="simple">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Omtzigt (<text:a xlink:href="kst-35403-3" xlink:type="simple">35403</text:a>, nr. <text:a xlink:href="kst-35403-3" xlink:type="simple">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50PLUS, Krol/Van Kooten-Arissen,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Jetten/Van Ojik (<text:a xlink:href="kst-35403-4" xlink:type="simple">35403</text:a>, nr. <text:a xlink:href="kst-35403-4" xlink:type="simple">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50PLUS, Krol/Van Kooten-Arissen,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Leijten (<text:a xlink:href="kst-35403-6" xlink:type="simple">35403</text:a>, nr. <text:a xlink:href="kst-35403-6" xlink:type="simple">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de PvdD, DENK, Krol/Van Kooten-Arissen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loumen (<text:a xlink:href="kst-35403-7" xlink:type="simple">35403</text:a>, nr. <text:a xlink:href="kst-35403-7" xlink:type="simple">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en DENK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isschop (<text:a xlink:href="kst-35403-10" xlink:type="simple">35403</text:a>, nr. <text:a xlink:href="kst-35403-10" xlink:type="simple">1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50PLUS, Krol/Van Kooten-Arissen,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7</meta:user-defined>
    <meta:user-defined meta:name="DC.title">Stemmingen moties Staat van de Europese Unie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3;2</meta:user-defined>
    <meta:user-defined meta:name="OVERHEIDop.behandeldDossier">35403;3</meta:user-defined>
    <meta:user-defined meta:name="OVERHEIDop.behandeldDossier">35403;4</meta:user-defined>
    <meta:user-defined meta:name="OVERHEIDop.behandeldDossier">35403;6</meta:user-defined>
    <meta:user-defined meta:name="OVERHEIDop.behandeldDossier">35403;7</meta:user-defined>
    <meta:user-defined meta:name="OVERHEIDop.behandeldDossier">35403;8</meta:user-defined>
    <meta:user-defined meta:name="OVERHEIDop.behandeldDossier">35403;9</meta:user-defined>
    <meta:user-defined meta:name="OVERHEIDop.behandeldDossier">35403;10</meta:user-defined>
    <meta:user-defined meta:name="OVERHEIDop.behandeldDossier">35403;8</meta:user-defined>
    <meta:user-defined meta:name="OVERHEIDop.behandeldDossier">35403;9</meta:user-defined>
    <meta:user-defined meta:name="OVERHEID.TaxonomieBeleidsagenda/OVERHEID.category">Internationaal | Europese zaken</meta:user-defined>
    <meta:user-defined meta:name="DCTERMS.W3CDTF/OVERHEIDop.datumVergadering">2020-07-02</meta:user-defined>
    <meta:user-defined meta:name="OVERHEIDop.handelingenItemNummer">17</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