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  <text:list-style style:name="id1-2-1-3-3-1-11">
      <text:list-level-style-bullet text:bullet-char="-" text:level="1">
        <style:list-level-properties text:min-label-width="10mm"/>
      </text:list-level-style-bullet>
    </text:list-style>
    <text:list-style style:name="id1-2-1-3-3-1-12">
      <text:list-level-style-bullet text:bullet-char="-" text:level="1">
        <style:list-level-properties text:min-label-width="10mm"/>
      </text:list-level-style-bullet>
    </text:list-style>
    <text:list-style style:name="id1-2-1-3-3-1-13">
      <text:list-level-style-bullet text:bullet-char="-" text:level="1">
        <style:list-level-properties text:min-label-width="10mm"/>
      </text:list-level-style-bullet>
    </text:list-style>
    <text:list-style style:name="id1-2-1-3-3-1-1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moties Regels over inburgering in de Nederlandse samenlevin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Regels over inburgering in de Nederlandse samenleving (Wet inburgering 20..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uzu over oormerken van de uitvoeringskosten van de inburgeringswet (<text:a xlink:href="kst-35483-36" xlink:type="simple">35483</text:a>, nr. <text:a xlink:href="kst-35483-36" xlink:type="simple">36</text:a>);</text:p>
              </text:list-item>
              <text:list-item text:style-override="id1-2-1-3-3-1-2">
                <text:number>-</text:number>
                <text:p text:style-name="handelingen_al">de motie-Kuzu over externe juridische toetsing van de inburgeringsplicht voor Turkse nieuwkomers (<text:a xlink:href="kst-35483-37" xlink:type="simple">35483</text:a>, nr. <text:a xlink:href="kst-35483-37" xlink:type="simple">37</text:a>);</text:p>
              </text:list-item>
              <text:list-item text:style-override="id1-2-1-3-3-1-3">
                <text:number>-</text:number>
                <text:p text:style-name="handelingen_al">de motie-De Graaf over de grenzen sluiten voor alle asielzoekers en immigranten uit islamitische landen (<text:a xlink:href="kst-35483-38" xlink:type="simple">35483</text:a>, nr. <text:a xlink:href="kst-35483-38" xlink:type="simple">38</text:a>);</text:p>
              </text:list-item>
              <text:list-item text:style-override="id1-2-1-3-3-1-4">
                <text:number>-</text:number>
                <text:p text:style-name="handelingen_al">de motie-Becker over werkervaring als element in de arbeidsmarktoriëntatie inburgering (<text:a xlink:href="kst-35483-39" xlink:type="simple">35483</text:a>, nr. <text:a xlink:href="kst-35483-39" xlink:type="simple">39</text:a>);</text:p>
              </text:list-item>
              <text:list-item text:style-override="id1-2-1-3-3-1-5">
                <text:number>-</text:number>
                <text:p text:style-name="handelingen_al">de motie-Van den Berge/Jasper van Dijk over een passende oplossing voor de "ondertussen"-groep (<text:a xlink:href="kst-35483-40" xlink:type="simple">35483</text:a>, nr. <text:a xlink:href="kst-35483-40" xlink:type="simple">40</text:a>);</text:p>
              </text:list-item>
              <text:list-item text:style-override="id1-2-1-3-3-1-6">
                <text:number>-</text:number>
                <text:p text:style-name="handelingen_al">de motie-Van den Berge over aansluiten bij de wensen, ambities, kennis en kunde van de individuele inburgeraar (<text:a xlink:href="kst-35483-41" xlink:type="simple">35483</text:a>, nr. <text:a xlink:href="kst-35483-41" xlink:type="simple">41</text:a>);</text:p>
              </text:list-item>
              <text:list-item text:style-override="id1-2-1-3-3-1-7">
                <text:number>-</text:number>
                <text:p text:style-name="handelingen_al">de motie-Peters/Jasper van Dijk over gebruikmaken van de mogelijkheden die sociale ontwikkelbedrijven bieden (<text:a xlink:href="kst-35483-42" xlink:type="simple">35483</text:a>, nr. <text:a xlink:href="kst-35483-42" xlink:type="simple">42</text:a>);</text:p>
              </text:list-item>
              <text:list-item text:style-override="id1-2-1-3-3-1-8">
                <text:number>-</text:number>
                <text:p text:style-name="handelingen_al">de motie-Jasper van Dijk/Van den Berge over schrappen van de prestatiebekostiging (<text:a xlink:href="kst-35483-43" xlink:type="simple">35483</text:a>, nr. <text:a xlink:href="kst-35483-43" xlink:type="simple">43</text:a>);</text:p>
              </text:list-item>
              <text:list-item text:style-override="id1-2-1-3-3-1-9">
                <text:number>-</text:number>
                <text:p text:style-name="handelingen_al">de motie-Jasper van Dijk/Gijs van Dijk over vaste contracten en fatsoenlijke lonen voor docenten inburgering (<text:a xlink:href="kst-35483-44" xlink:type="simple">35483</text:a>, nr. <text:a xlink:href="kst-35483-44" xlink:type="simple">44</text:a>);</text:p>
              </text:list-item>
              <text:list-item text:style-override="id1-2-1-3-3-1-10">
                <text:number>-</text:number>
                <text:p text:style-name="handelingen_al">de motie-Van Meenen/Becker over betere controle op de kwaliteit van inburgeringscursussen (<text:a xlink:href="kst-35483-45" xlink:type="simple">35483</text:a>, nr. <text:a xlink:href="kst-35483-45" xlink:type="simple">45</text:a>);</text:p>
              </text:list-item>
              <text:list-item text:style-override="id1-2-1-3-3-1-11">
                <text:number>-</text:number>
                <text:p text:style-name="handelingen_al">de motie-Van Meenen/Paternotte over inzetten van het ELIP-budget voor inburgeraars in de "ondertussen"-groep (<text:a xlink:href="kst-35483-46" xlink:type="simple">35483</text:a>, nr. <text:a xlink:href="kst-35483-46" xlink:type="simple">46</text:a>);</text:p>
              </text:list-item>
              <text:list-item text:style-override="id1-2-1-3-3-1-12">
                <text:number>-</text:number>
                <text:p text:style-name="handelingen_al">de motie-Gijs van Dijk/Jasper van Dijk over het aantal beschikbaar gestelde stage- en werkervaringsplekken vanaf 2021 (<text:a xlink:href="kst-35483-47" xlink:type="simple">35483</text:a>, nr. <text:a xlink:href="kst-35483-47" xlink:type="simple">47</text:a>);</text:p>
              </text:list-item>
              <text:list-item text:style-override="id1-2-1-3-3-1-13">
                <text:number>-</text:number>
                <text:p text:style-name="handelingen_al">de motie-Segers c.s. over borgen van goed inburgeringsonderwijs bij de roc's (<text:a xlink:href="kst-35483-48" xlink:type="simple">35483</text:a>, nr. <text:a xlink:href="kst-35483-48" xlink:type="simple">48</text:a>);</text:p>
              </text:list-item>
              <text:list-item text:style-override="id1-2-1-3-3-1-14">
                <text:number>-</text:number>
                <text:p text:style-name="handelingen_al">de motie-Stoffer over een voor plattelandsgemeenten rechtvaardiger verdeelmodel inburgering (<text:a xlink:href="kst-35483-49" xlink:type="simple">35483</text:a>, nr. <text:a xlink:href="kst-35483-49" xlink:type="simple">4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9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uzu (<text:a xlink:href="kst-35483-36" xlink:type="simple">35483</text:a>, nr. <text:a xlink:href="kst-35483-36" xlink:type="simple">3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de PvdD, DENK, 50PLUS, Krol/Van Kooten-Arissen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uzu (<text:a xlink:href="kst-35483-37" xlink:type="simple">35483</text:a>, nr. <text:a xlink:href="kst-35483-37" xlink:type="simple">37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NK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De Graaf (<text:a xlink:href="kst-35483-38" xlink:type="simple">35483</text:a>, nr. <text:a xlink:href="kst-35483-38" xlink:type="simple">38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 va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ecker (<text:a xlink:href="kst-35483-39" xlink:type="simple">35483</text:a>, nr. <text:a xlink:href="kst-35483-39" xlink:type="simple">39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GroenLinks, de PvdD, DENK, Krol/Van Kooten-Arissen, D66, de VVD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den Berge/Jasper van Dijk (<text:a xlink:href="kst-35483-40" xlink:type="simple">35483</text:a>, nr. <text:a xlink:href="kst-35483-40" xlink:type="simple">40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DENK, 50PLUS, Krol/Van Kooten-Arissen, de SGP en het CD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Van den Berge (<text:a xlink:href="kst-35483-41" xlink:type="simple">35483</text:a>, nr. <text:a xlink:href="kst-35483-41" xlink:type="simple">41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GroenLinks, de PvdD, DENK, 50PLUS, Krol/Van Kooten-Arissen, de SGP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Peters/Jasper van Dijk (<text:a xlink:href="kst-35483-42" xlink:type="simple">35483</text:a>, nr. <text:a xlink:href="kst-35483-42" xlink:type="simple">42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DENK, 50PLUS, Krol/Van Kooten-Arissen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Jasper van Dijk/Van den Berge (<text:a xlink:href="kst-35483-43" xlink:type="simple">35483</text:a>, nr. <text:a xlink:href="kst-35483-43" xlink:type="simple">43</text:a>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 leden van de fracties van de SP, de PvdA, GroenLinks, de PvdD, DENK, 50PLUS, Krol/Van Kooten-Arissen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Jasper van Dijk/Gijs van Dijk (<text:a xlink:href="kst-35483-44" xlink:type="simple">35483</text:a>, nr. <text:a xlink:href="kst-35483-44" xlink:type="simple">44</text:a>).</text:p>
            <text:p text:style-name="handelingen_al-groep_bottom"/>
          </text:section>
          <text:p text:style-name="handelingen_tekst_bottom"/>
        </text:section>
        <text:section text:name="spreekbeurt_id1-2-1-22">
          <text:p><text:span text:style-name="voorvoegsels">De</text:span> <text:span text:style-name="naam">
            <text:span text:style-name="achternaam">voorzitter</text:span>
          </text:span>:</text:p>
          <text:section text:name="tekst_id1-2-1-22-2" text:style-name="handelingen_tekst">
            <text:section text:name="al-groep_id1-2-1-22-2-1" text:style-name="handelingen_al-groep">
              <text:p text:style-name="handelingen_al">Ik constateer dat de leden van de fracties van de SP, de PvdA, GroenLinks, de PvdD, DENK, 50PLUS, Krol/Van Kooten-Arissen en de SGP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3" text:style-name="handelingen_tekst">
          <text:section text:name="al-groep_id1-2-1-23-1" text:style-name="handelingen_al-groep">
            <text:p text:style-name="handelingen_al">In stemming komt de motie-Van Meenen/Becker (<text:a xlink:href="kst-35483-45" xlink:type="simple">35483</text:a>, nr. <text:a xlink:href="kst-35483-45" xlink:type="simple">45</text:a>).</text:p>
            <text:p text:style-name="handelingen_al-groep_bottom"/>
          </text:section>
          <text:p text:style-name="handelingen_tekst_bottom"/>
        </text:section>
        <text:section text:name="spreekbeurt_id1-2-1-24">
          <text:p><text:span text:style-name="voorvoegsels">De</text:span> <text:span text:style-name="naam">
            <text:span text:style-name="achternaam">voorzitter</text:span>
          </text:span>:</text:p>
          <text:section text:name="tekst_id1-2-1-24-2" text:style-name="handelingen_tekst">
            <text:section text:name="al-groep_id1-2-1-24-2-1" text:style-name="handelingen_al-groep">
              <text:p text:style-name="handelingen_al">Ik constateer dat de leden van de fracties van de SP, de PvdA, GroenLinks, de PvdD, DENK, 50PLUS, Krol/Van Kooten-Arissen, D66, de VVD, de SGP, het CDA, de ChristenUnie, de PVV en Van Haga voor deze motie hebben gestemd en de leden van de fractie van FvD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5" text:style-name="handelingen_tekst">
          <text:section text:name="al-groep_id1-2-1-25-1" text:style-name="handelingen_al-groep">
            <text:p text:style-name="handelingen_al">In stemming komt de motie-Van Meenen/Paternotte (<text:a xlink:href="kst-35483-46" xlink:type="simple">35483</text:a>, nr. <text:a xlink:href="kst-35483-46" xlink:type="simple">46</text:a>).</text:p>
            <text:p text:style-name="handelingen_al-groep_bottom"/>
          </text:section>
          <text:p text:style-name="handelingen_tekst_bottom"/>
        </text:section>
        <text:section text:name="spreekbeurt_id1-2-1-26">
          <text:p><text:span text:style-name="voorvoegsels">De</text:span> <text:span text:style-name="naam">
            <text:span text:style-name="achternaam">voorzitter</text:span>
          </text:span>:</text:p>
          <text:section text:name="tekst_id1-2-1-26-2" text:style-name="handelingen_tekst">
            <text:section text:name="al-groep_id1-2-1-26-2-1" text:style-name="handelingen_al-groep">
              <text:p text:style-name="handelingen_al">Ik constateer dat de leden van de fracties van de SP, de PvdA, GroenLinks, de PvdD, DENK, 50PLUS, Krol/Van Kooten-Arissen, D66, de VVD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7" text:style-name="handelingen_tekst">
          <text:section text:name="al-groep_id1-2-1-27-1" text:style-name="handelingen_al-groep">
            <text:p text:style-name="handelingen_al">In stemming komt de motie-Gijs van Dijk/Jasper van Dijk (<text:a xlink:href="kst-35483-47" xlink:type="simple">35483</text:a>, nr. <text:a xlink:href="kst-35483-47" xlink:type="simple">47</text:a>).</text:p>
            <text:p text:style-name="handelingen_al-groep_bottom"/>
          </text:section>
          <text:p text:style-name="handelingen_tekst_bottom"/>
        </text:section>
        <text:section text:name="spreekbeurt_id1-2-1-28">
          <text:p><text:span text:style-name="voorvoegsels">De</text:span> <text:span text:style-name="naam">
            <text:span text:style-name="achternaam">voorzitter</text:span>
          </text:span>:</text:p>
          <text:section text:name="tekst_id1-2-1-28-2" text:style-name="handelingen_tekst">
            <text:section text:name="al-groep_id1-2-1-28-2-1" text:style-name="handelingen_al-groep">
              <text:p text:style-name="handelingen_al">Ik constateer dat de leden van de fracties van de SP, de PvdA, GroenLinks, de PvdD, DENK, 50PLUS, Krol/Van Kooten-Arissen, D66, de VVD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9" text:style-name="handelingen_tekst">
          <text:section text:name="al-groep_id1-2-1-29-1" text:style-name="handelingen_al-groep">
            <text:p text:style-name="handelingen_al">In stemming komt de motie-Segers c.s. (<text:a xlink:href="kst-35483-48" xlink:type="simple">35483</text:a>, nr. <text:a xlink:href="kst-35483-48" xlink:type="simple">48</text:a>).</text:p>
            <text:p text:style-name="handelingen_al-groep_bottom"/>
          </text:section>
          <text:p text:style-name="handelingen_tekst_bottom"/>
        </text:section>
        <text:section text:name="spreekbeurt_id1-2-1-30">
          <text:p><text:span text:style-name="voorvoegsels">De</text:span> <text:span text:style-name="naam">
            <text:span text:style-name="achternaam">voorzitter</text:span>
          </text:span>:</text:p>
          <text:section text:name="tekst_id1-2-1-30-2" text:style-name="handelingen_tekst">
            <text:section text:name="al-groep_id1-2-1-30-2-1" text:style-name="handelingen_al-groep">
              <text:p text:style-name="handelingen_al">Ik constateer dat de leden van de fracties van de SP, de PvdA, GroenLinks, de PvdD, DENK, 50PLUS, Krol/Van Kooten-Arissen, D66, de VVD, de SGP, het CDA, de ChristenUnie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1" text:style-name="handelingen_tekst">
          <text:section text:name="al-groep_id1-2-1-31-1" text:style-name="handelingen_al-groep">
            <text:p text:style-name="handelingen_al">In stemming komt de motie-Stoffer (<text:a xlink:href="kst-35483-49" xlink:type="simple">35483</text:a>, nr. <text:a xlink:href="kst-35483-49" xlink:type="simple">49</text:a>).</text:p>
            <text:p text:style-name="handelingen_al-groep_bottom"/>
          </text:section>
          <text:p text:style-name="handelingen_tekst_bottom"/>
        </text:section>
        <text:section text:name="spreekbeurt_id1-2-1-32">
          <text:p><text:span text:style-name="voorvoegsels">De</text:span> <text:span text:style-name="naam">
            <text:span text:style-name="achternaam">voorzitter</text:span>
          </text:span>:</text:p>
          <text:section text:name="tekst_id1-2-1-32-2" text:style-name="handelingen_tekst">
            <text:section text:name="al-groep_id1-2-1-32-2-1" text:style-name="handelingen_al-groep">
              <text:p text:style-name="handelingen_al">Ik constateer dat de leden van de fracties van de SP, de PvdA, GroenLinks, de PvdD, 50PLUS, Krol/Van Kooten-Arissen, de SGP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6</meta:user-defined>
    <meta:user-defined meta:name="DC.title">Stemmingen moties Regels over inburgering in de Nederlandse samenle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83;36</meta:user-defined>
    <meta:user-defined meta:name="OVERHEIDop.behandeldDossier">35483;37</meta:user-defined>
    <meta:user-defined meta:name="OVERHEIDop.behandeldDossier">35483;38</meta:user-defined>
    <meta:user-defined meta:name="OVERHEIDop.behandeldDossier">35483;39</meta:user-defined>
    <meta:user-defined meta:name="OVERHEIDop.behandeldDossier">35483;40</meta:user-defined>
    <meta:user-defined meta:name="OVERHEIDop.behandeldDossier">35483;41</meta:user-defined>
    <meta:user-defined meta:name="OVERHEIDop.behandeldDossier">35483;42</meta:user-defined>
    <meta:user-defined meta:name="OVERHEIDop.behandeldDossier">35483;43</meta:user-defined>
    <meta:user-defined meta:name="OVERHEIDop.behandeldDossier">35483;44</meta:user-defined>
    <meta:user-defined meta:name="OVERHEIDop.behandeldDossier">35483;45</meta:user-defined>
    <meta:user-defined meta:name="OVERHEIDop.behandeldDossier">35483;46</meta:user-defined>
    <meta:user-defined meta:name="OVERHEIDop.behandeldDossier">35483;47</meta:user-defined>
    <meta:user-defined meta:name="OVERHEIDop.behandeldDossier">35483;48</meta:user-defined>
    <meta:user-defined meta:name="OVERHEIDop.behandeldDossier">35483;49</meta:user-defined>
    <meta:user-defined meta:name="OVERHEID.TaxonomieBeleidsagenda/OVERHEID.category">Migratie en integratie | Integratie</meta:user-defined>
    <meta:user-defined meta:name="DCTERMS.W3CDTF/OVERHEIDop.datumVergadering">2020-07-02</meta:user-defined>
    <meta:user-defined meta:name="OVERHEIDop.handelingenItemNummer">16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