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7</text:span> </text:p>
        <text:p text:style-name="item-titel">Stemming motie VAO Wetenschapsbeleid / VAO Onderwijs en corona IV Hoger onderwijs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Wetenschapsbeleid / VAO Onderwijs en corona IV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den Hul/Futselaar over ook compensatie voor andere studenten die ten gevolge van de coronacrisis studievertraging hebben opgelopen (<text:a xlink:href="kst-31288-865" xlink:type="simple">31288</text:a>, nr. <text:a xlink:href="kst-31288-865" xlink:type="simple">865</text:a>, was nr. 851).</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Van den Hul/Futselaar (31288, nr. 865, was nr. 851) is in die zin nader gewijzigd dat zij thans is ondertekend door de leden Van den Hul, Futselaar en Westerveld. Naar mij blijkt, wordt de indiening ervan voldoende ondersteund.</text:p>
              <text:p text:style-name="handelingen_al-groep_bottom"/>
            </text:section>
            <text:section text:name="al-groep_id1-2-1-5-2-2" text:style-name="handelingen_al-groep">
              <text:p text:style-name="handelingen_al">Zij krijgt nr. <text:a xlink:href="kst-31288-868" xlink:type="simple">868</text:a>, was nr. 865 (<text:a xlink:href="kst-31288-868" xlink:type="simple">31288</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Van Ojik tot en met Ziengs,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nader gewijzigde motie-Van den Hul c.s. (<text:a xlink:href="kst-31288-868" xlink:type="simple">31288</text:a>, nr. <text:a xlink:href="kst-31288-868" xlink:type="simple">868</text:a>, was nr. 865).</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Aalst, Agema, Alkaya, Arib, Asscher, Azarkan, Baudet, Beckerman, Beertema, Van den Berge, Bisschop, Martin Bosma, Van Brenk, Buitenweg, Tony van Dijck, Emiel van Dijk, Gijs van Dijk, Jasper van Dijk, Ellemeet, Van Esch, Futselaar, Van Gerven, De Graaf, Graus, Van Haga, Hiddema, Hijink, Van den Hul, Jansen, De Jong, Karabulut, Van Kent, Kerstens, Klaver, Van Kooten-Arissen, Kops, Kröger, Krol, Kuiken, Kuzu, Kwint, Laçin, Van der Lee, Leijten, Madlener, Maeijer, Marijnissen, Markuszower, Moorlag, Edgar Mulder, Van den Nieuwenhuijzen, Nijboer, Van Nispen, Van Ojik, Van Otterloo, Ouwehand, Öztürk, Özütok, Ploumen, Van Raak, Van Raan, Renkema, De Roon, Sazias, Smeulders, Snels, Van der Staaij, Stoffer, Wassenberg, Van Weerdenburg, Westerveld en Wilders.</text:p>
            <text:p text:style-name="handelingen_al-groep_bottom"/>
          </text:section>
          <text:section text:name="al-groep_id1-2-1-8-2" text:style-name="handelingen_al-groep">
            <text:p text:style-name="handelingen_al">Tegen stemmen de leden: Aartsen, Amhaouch, Becker, Belhaj, Van den Berg, Bergkamp,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Anne Mulder, Nijkerken-de Haan, Omtzigt, Palland, Paternotte, Peters, Postma, Raemakers, Regterschot, Rog, Schonis, Segers, Sienot, Sjoerdsma, Slootweg, Smals, Sneller, Tellegen, Terpstra, Tielen, Van Toorenburg, Veldman, Verhoeven, Voordewind, Aukje de Vries, Weverling, Van Weyenberg, Wiersma, Wörsdörfer, Yeşilgöz-Zegerius en Ziengs.</text:p>
            <text:p text:style-name="handelingen_al-groep_bottom"/>
          </text:section>
          <text:section text:name="al-groep_id1-2-1-8-3" text:style-name="handelingen_al-groep">
            <text:p text:style-name="handelingen_al">De <text:span text:style-name="nadrukvet">voorzitter</text:span>:</text:p>
            <text:p text:style-name="handelingen_al">Ik constateer dat 72 leden voor de motie hebben gestemd en 72 leden daartegen, zodat de stemmen stak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47</meta:user-defined>
    <meta:user-defined meta:name="DC.title">Stemming motie VAO Wetenschapsbeleid / VAO Onderwijs en corona IV Hoger onderwijs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65</meta:user-defined>
    <meta:user-defined meta:name="OVERHEIDop.behandeldDossier">31288;868</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0-07-02</meta:user-defined>
    <meta:user-defined meta:name="OVERHEIDop.handelingenItemNummer">147</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