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6</text:span> </text:p>
        <text:p text:style-name="item-titel">Stemming motie Institutioneel racisme in Nederland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institutioneel racisme in Nederla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etten c.s. over excuses voor de rol van Nederland in het slavernijverleden (<text:a xlink:href="kst-30950-202" xlink:type="simple">30950</text:a>, nr. <text:a xlink:href="kst-30950-202" xlink:type="simple">2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etten c.s. (30950, nr. 202) is in die zin gewijzigd dat zij thans is ondertekend door de leden Jetten, Segers, Klaver, Asscher, Ouwehand, Van Brenk, Marijnissen en Azarkan.</text:p>
              <text:p text:style-name="handelingen_al-groep_bottom"/>
            </text:section>
            <text:section text:name="al-groep_id1-2-1-5-2-2" text:style-name="handelingen_al-groep">
              <text:p text:style-name="handelingen_al">Zij krijgt nr. <text:a xlink:href="kst-30950-212" xlink:type="simple">212</text:a>, was nr. 202 (<text:a xlink:href="kst-30950-212" xlink:type="simple">30950</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Jetten c.s. (<text:a xlink:href="kst-30950-212" xlink:type="simple">30950</text:a>, nr. <text:a xlink:href="kst-30950-212" xlink:type="simple">212</text:a>, was nr. 202).</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Alkaya, Arib, Asscher, Azarkan, Beckerman, Belhaj, Van den Berge, Bergkamp, Van Beukering-Huijbregts, Bouali, Van Brenk, Bruins, Buitenweg, Diertens, Gijs van Dijk, Jasper van Dijk, Dik-Faber, Van Eijs, Ellemeet, Van Esch, Futselaar, Van Gerven, Van der Graaf, De Groot, Groothuizen, Hijink, Van den Hul, Jetten, Karabulut, Van Kent, Kerstens, Klaver, Kröger, Kuiken, Kuzu, Kwint, Laçin, Van der Lee, Leijten, Marijnissen, Van Meenen, Moorlag, Van den Nieuwenhuijzen, Nijboer, Van Nispen, Van Ojik, Van Otterloo, Ouwehand, Öztürk, Özütok, Paternotte, Ploumen, Van Raak, Van Raan, Raemakers, Renkema, Sazias, Schonis, Segers, Sienot, Sjoerdsma, Smeulders, Sneller, Snels, Verhoeven, Voordewind, Wassenberg, Westerveld en Van Weyenberg.</text:p>
            <text:p text:style-name="handelingen_al-groep_bottom"/>
          </text:section>
          <text:section text:name="al-groep_id1-2-1-8-2" text:style-name="handelingen_al-groep">
            <text:p text:style-name="handelingen_al">Tegen stemmen de leden: Van Aalst, Aartsen, Agema, Amhaouch, Baudet, Becker, Beertema, Van den Berg, Bisschop, Bolkestein, Martin Bosma, Bosman, Van Dam, Tony van Dijck, Emiel van Dijk, Dijkhoff, Remco Dijkstra, El Yassini, Geluk-Poortvliet, Van Gent, Geurts, De Graaf, Graus, Van Haga, Harbers, Rudmer Heerema, Pieter Heerma, Van Helvert, Hermans, Hiddema, Jansen, De Jong, Koerhuis, Koopmans, Van Kooten-Arissen, Kops, Krol, Kuik, Laan-Geselschap, Van der Linde, Lodders, Madlener, Maeijer, Markuszower, Von Martels, Middendorp, Van der Molen, Agnes Mulder, Anne Mulder, Edgar Mulder, Nijkerken-de Haan, Omtzigt, Palland, Peters, Postma, Regterschot, Rog, De Roon, Slootweg, Smals, Van der Staaij, Stoffer, Tellegen, Terpstra, Tielen, Van Toorenburg, Veldman, Aukje de Vries, Van Weerdenburg, Weverling, Wiersma, Wilders, Wörsdörfer, Yeşilgöz-Zegerius en Ziengs.</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gewijzigde motie met 69 stemmen voor en 75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46</meta:user-defined>
    <meta:user-defined meta:name="DC.title">Stemming motie Institutioneel racisme in Nederland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02</meta:user-defined>
    <meta:user-defined meta:name="OVERHEIDop.behandeldDossier">30950;212</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0-07-02</meta:user-defined>
    <meta:user-defined meta:name="OVERHEIDop.handelingenItemNummer">146</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