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5</text:span> </text:p>
        <text:p text:style-name="item-titel">Stemming motie Verantwoordingsdebat over het jaar 2019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het Verantwoordingsdebat over het jaar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 over geen kapitaalinjectie in Air France-KLM zolang er sprake is van bonussen bij de top (<text:a xlink:href="kst-35470-5" xlink:type="simple">35470</text:a>, nr. <text:a xlink:href="kst-35470-5" xlink:type="simple">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leden van de derde groep, Van Ojik tot en met Ziengs, brengen hun stem uit.</text:p>
            <text:p text:style-name="handelingen_al-groep_bottom"/>
          </text:section>
          <text:section text:name="al-groep_id1-2-1-5-2" text:style-name="handelingen_al-groep">
            <text:p text:style-name="handelingen_al">In de rondes 1, 2 en 3 hebben de leden als volgt 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Tony van Dijck (<text:a xlink:href="kst-35470-5" xlink:type="simple">35470</text:a>, nr. <text:a xlink:href="kst-35470-5" xlink:type="simple">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Aalst, Agema, Alkaya, Arib, Asscher, Azarkan, Baudet, Beckerman, Beertema, Belhaj, Van den Berge, Bergkamp, Van Beukering-Huijbregts, Martin Bosma, Bouali, Van Brenk, Bruins, Buitenweg, Diertens, Tony van Dijck, Emiel van Dijk, Gijs van Dijk, Jasper van Dijk, Dik-Faber, Van Eijs, Ellemeet, Van Esch, Futselaar, Van Gerven, De Graaf, Van der Graaf, Graus, De Groot, Groothuizen, Van Haga, Hiddema, Hijink, Van den Hul, Jansen, Jetten, De Jong, Karabulut, Van Kent, Kerstens, Klaver, Van Kooten-Arissen, Kops, Kröger, Krol, Kuiken, Kuzu, Kwint, Laçin, Van der Lee, Leijten, Madlener, Maeijer, Marijnissen, Markuszower, Van Meenen, Moorlag, Edgar Mulder, Van den Nieuwenhuijzen, Nijboer, Van Nispen, Van Ojik, Van Otterloo, Ouwehand, Öztürk, Özütok, Paternotte, Ploumen, Van Raak, Van Raan, Raemakers, Renkema, De Roon, Sazias, Schonis, Segers, Sienot, Sjoerdsma, Smeulders, Sneller, Snels, Verhoeven, Voordewind, Wassenberg, Van Weerdenburg, Westerveld, Van Weyenberg en Wilders.</text:p>
            <text:p text:style-name="handelingen_al-groep_bottom"/>
          </text:section>
          <text:section text:name="al-groep_id1-2-1-7-2" text:style-name="handelingen_al-groep">
            <text:p text:style-name="handelingen_al">Tegen stemmen de leden: Aartsen, Amhaouch, Becker, Van den Berg, Bisschop, Bolkestein, Bosman, Van Dam, Dijkhoff, Remco Dijkstra, El Yassini, Geluk-Poortvliet, Van Gent, Geurts, Harbers, Rudmer Heerema, Pieter Heerma, Van Helvert, Hermans, Koerhuis, Koopmans, Kuik, Laan-Geselschap, Van der Linde, Lodders, Von Martels, Middendorp, Van der Molen, Agnes Mulder, Anne Mulder, Nijkerken-de Haan, Omtzigt, Palland, Peters, Postma, Regterschot, Rog, Slootweg, Smals, Van der Staaij, Stoffer, Tellegen, Terpstra, Tielen, Van Toorenburg, Veldman, Aukje de Vries, Weverling, Wiersma, Wörsdörfer, Yeşilgöz-Zegerius en Ziengs.</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92 stemmen voor en 52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45</meta:user-defined>
    <meta:user-defined meta:name="DC.title">Stemming motie Verantwoordingsdebat over het jaar 2019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0;5</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0-07-02</meta:user-defined>
    <meta:user-defined meta:name="OVERHEIDop.handelingenItemNummer">145</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