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4</text:span> </text:p>
        <text:p text:style-name="item-titel">Stemmingen moties Derde incidentele suppletoire begroting inzake noodpakket banen en economie 2.0 (ronde 3)</text:p>
        <text:section text:name="onderwerp_id1-2-1-3" text:style-name="onderwerp">
          <text:section text:name="al-groep_id1-2-1-3-1" text:style-name="handelingen_al-groep">
            <text:p text:style-name="handelingen_al">Aan de orde zijn <text:span text:style-name="nadrukvet">de stemmingen over aangehouden moties</text:span>, ingediend bij de behandeling van het wetsvoorstel <text:span text:style-name="nadrukvet">Wijziging van de begrotingsstaat van het Ministerie van Sociale Zaken en Werkgelegenheid (XV) voor het jaar 2020 (Derde incidentele suppletoire begroting inzake noodpakket banen en economie 2.0)</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Haga/Baudet over ruimhartig omgaan met bedrijven met nieuwe loonheffingsnummers (<text:a xlink:href="kst-35473-15" xlink:type="simple">35473</text:a>, nr. <text:a xlink:href="kst-35473-15" xlink:type="simple">15</text:a>);</text:p>
              </text:list-item>
              <text:list-item text:style-override="id1-2-1-3-3-1-2">
                <text:number>-</text:number>
                <text:p text:style-name="handelingen_al">de motie-Van Haga/Baudet over ballonvaart in aanmerking laten komen voor steun (<text:a xlink:href="kst-35473-16" xlink:type="simple">35473</text:a>, nr. <text:a xlink:href="kst-35473-16" xlink:type="simple">16</text:a>);</text:p>
              </text:list-item>
              <text:list-item text:style-override="id1-2-1-3-3-1-3">
                <text:number>-</text:number>
                <text:p text:style-name="handelingen_al">de gewijzigde motie-Van Haga/Baudet over SBI-codes voor huiswerkbegeleiding en privaat mbo/h.o. toevoegen aan de lijst met codes die in aanmerking komen voor steun (<text:a xlink:href="kst-35473-23" xlink:type="simple">35473</text:a>, nr. <text:a xlink:href="kst-35473-23" xlink:type="simple">23</text:a>, was nr. 17).</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4 juni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leden van de derde groep, Van Ojik tot en met Ziengs, brengen hun stem uit.</text:p>
            <text:p text:style-name="handelingen_al-groep_bottom"/>
          </text:section>
          <text:section text:name="al-groep_id1-2-1-5-2" text:style-name="handelingen_al-groep">
            <text:p text:style-name="handelingen_al">In de rondes 1, 2 en 3 hebben de leden als volgt gestemd.</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Van Haga/Baudet (<text:a xlink:href="kst-35473-15" xlink:type="simple">35473</text:a>, nr. <text:a xlink:href="kst-35473-15" xlink:type="simple">15</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Vóór stemmen de leden: Van Aalst, Agema, Alkaya, Arib, Asscher, Azarkan, Baudet, Beckerman, Beertema, Van den Berge, Bisschop, Martin Bosma, Van Brenk, Buitenweg, Tony van Dijck, Emiel van Dijk, Gijs van Dijk, Jasper van Dijk, Ellemeet, Van Esch, Futselaar, Van Gerven, De Graaf, Graus, Van Haga, Hiddema, Hijink, Van den Hul, Jansen, De Jong, Karabulut, Van Kent, Kerstens, Klaver, Van Kooten-Arissen, Kops, Kröger, Krol, Kuiken, Kuzu, Kwint, Laçin, Van der Lee, Leijten, Madlener, Maeijer, Marijnissen, Markuszower, Moorlag, Edgar Mulder, Van den Nieuwenhuijzen, Nijboer, Van Nispen, Van Ojik, Van Otterloo, Ouwehand, Öztürk, Özütok, Ploumen, Van Raak, Van Raan, Renkema, De Roon, Sazias, Smeulders, Snels, Van der Staaij, Stoffer, Wassenberg, Van Weerdenburg, Westerveld en Wilders.</text:p>
            <text:p text:style-name="handelingen_al-groep_bottom"/>
          </text:section>
          <text:section text:name="al-groep_id1-2-1-7-2" text:style-name="handelingen_al-groep">
            <text:p text:style-name="handelingen_al">Tegen stemmen de leden: Aartsen, Amhaouch, Becker, Belhaj, Van den Berg, Bergkamp, Van Beukering-Huijbregts, Bolkestein, Bosman, Bouali, Bruins, Van Dam, Diertens, Dijkhoff, Remco Dijkstra, Dik-Faber, Van Eijs, El Yassini, Geluk-Poortvliet, Van Gent, Geurts, Van der Graaf, De Groot, Groothuizen, Harbers, Rudmer Heerema, Pieter Heerma, Van Helvert, Hermans, Jetten, Koerhuis, Koopmans, Kuik, Laan-Geselschap, Van der Linde, Lodders, Von Martels, Van Meenen, Middendorp, Van der Molen, Agnes Mulder, Anne Mulder, Nijkerken-de Haan, Omtzigt, Palland, Paternotte, Peters, Postma, Raemakers, Regterschot, Rog, Schonis, Segers, Sienot, Sjoerdsma, Slootweg, Smals, Sneller, Tellegen, Terpstra, Tielen, Van Toorenburg, Veldman, Verhoeven, Voordewind, Aukje de Vries, Weverling, Van Weyenberg, Wiersma, Wörsdörfer, Yeşilgöz-Zegerius en Ziengs.</text:p>
            <text:p text:style-name="handelingen_al-groep_bottom"/>
          </text:section>
          <text:section text:name="al-groep_id1-2-1-7-3" text:style-name="handelingen_al-groep">
            <text:p text:style-name="handelingen_al">De <text:span text:style-name="nadrukvet">voorzitter</text:span>:</text:p>
            <text:p text:style-name="handelingen_al">Ik constateer dat 72 leden voor de motie hebben gestemd en 72 leden daartegen, zodat de stemmen stak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Van Haga/Baudet (<text:a xlink:href="kst-35473-16" xlink:type="simple">35473</text:a>, nr. <text:a xlink:href="kst-35473-16" xlink:type="simple">16</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Vóór stemmen de leden: Van Aalst, Agema, Alkaya, Arib, Asscher, Azarkan, Baudet, Beckerman, Beertema, Van den Berge, Bisschop, Martin Bosma, Van Brenk, Buitenweg, Tony van Dijck, Emiel van Dijk, Gijs van Dijk, Jasper van Dijk, Ellemeet, Van Esch, Futselaar, Van Gerven, De Graaf, Graus, Van Haga, Hiddema, Hijink, Van den Hul, Jansen, De Jong, Karabulut, Van Kent, Kerstens, Klaver, Van Kooten-Arissen, Kops, Kröger, Krol, Kuiken, Kuzu, Kwint, Laçin, Van der Lee, Leijten, Madlener, Maeijer, Marijnissen, Markuszower, Moorlag, Edgar Mulder, Van den Nieuwenhuijzen, Nijboer, Van Nispen, Van Ojik, Van Otterloo, Ouwehand, Öztürk, Özütok, Ploumen, Van Raak, Van Raan, Renkema, De Roon, Sazias, Smeulders, Snels, Van der Staaij, Stoffer, Wassenberg, Van Weerdenburg, Westerveld en Wilders.</text:p>
            <text:p text:style-name="handelingen_al-groep_bottom"/>
          </text:section>
          <text:section text:name="al-groep_id1-2-1-9-2" text:style-name="handelingen_al-groep">
            <text:p text:style-name="handelingen_al">Tegen stemmen de leden: Aartsen, Amhaouch, Becker, Belhaj, Van den Berg, Bergkamp, Van Beukering-Huijbregts, Bolkestein, Bosman, Bouali, Bruins, Van Dam, Diertens, Dijkhoff, Remco Dijkstra, Dik-Faber, Van Eijs, El Yassini, Geluk-Poortvliet, Van Gent, Geurts, Van der Graaf, De Groot, Groothuizen, Harbers, Rudmer Heerema, Pieter Heerma, Van Helvert, Hermans, Jetten, Koerhuis, Koopmans, Kuik, Laan-Geselschap, Van der Linde, Lodders, Von Martels, Van Meenen, Middendorp, Van der Molen, Agnes Mulder, Anne Mulder, Nijkerken-de Haan, Omtzigt, Palland, Paternotte, Peters, Postma, Raemakers, Regterschot, Rog, Schonis, Segers, Sienot, Sjoerdsma, Slootweg, Smals, Sneller, Tellegen, Terpstra, Tielen, Van Toorenburg, Veldman, Verhoeven, Voordewind, Aukje de Vries, Weverling, Van Weyenberg, Wiersma, Wörsdörfer, Yeşilgöz-Zegerius en Ziengs.</text:p>
            <text:p text:style-name="handelingen_al-groep_bottom"/>
          </text:section>
          <text:section text:name="al-groep_id1-2-1-9-3" text:style-name="handelingen_al-groep">
            <text:p text:style-name="handelingen_al">De <text:span text:style-name="nadrukvet">voorzitter</text:span>:</text:p>
            <text:p text:style-name="handelingen_al">Ik constateer dat 72 leden voor de motie hebben gestemd en 72 leden daartegen, zodat de stemmen stak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gewijzigde motie-Van Haga/Baudet (<text:a xlink:href="kst-35473-23" xlink:type="simple">35473</text:a>, nr. <text:a xlink:href="kst-35473-23" xlink:type="simple">23</text:a>, was nr. 17).</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Vóór stemmen de leden: Van Aalst, Agema, Alkaya, Arib, Asscher, Azarkan, Baudet, Beckerman, Beertema, Van den Berge, Bisschop, Martin Bosma, Van Brenk, Buitenweg, Tony van Dijck, Emiel van Dijk, Gijs van Dijk, Jasper van Dijk, Ellemeet, Van Esch, Futselaar, Van Gerven, De Graaf, Graus, Van Haga, Hiddema, Hijink, Van den Hul, Jansen, De Jong, Karabulut, Van Kent, Kerstens, Klaver, Van Kooten-Arissen, Kops, Kröger, Krol, Kuiken, Kuzu, Kwint, Laçin, Van der Lee, Leijten, Madlener, Maeijer, Marijnissen, Markuszower, Moorlag, Edgar Mulder, Van den Nieuwenhuijzen, Nijboer, Van Nispen, Van Ojik, Van Otterloo, Ouwehand, Öztürk, Özütok, Ploumen, Van Raak, Van Raan, Renkema, De Roon, Sazias, Smeulders, Snels, Van der Staaij, Stoffer, Wassenberg, Van Weerdenburg, Westerveld en Wilders.</text:p>
            <text:p text:style-name="handelingen_al-groep_bottom"/>
          </text:section>
          <text:section text:name="al-groep_id1-2-1-11-2" text:style-name="handelingen_al-groep">
            <text:p text:style-name="handelingen_al">Tegen stemmen de leden: Aartsen, Amhaouch, Becker, Belhaj, Van den Berg, Bergkamp, Van Beukering-Huijbregts, Bolkestein, Bosman, Bouali, Bruins, Van Dam, Diertens, Dijkhoff, Remco Dijkstra, Dik-Faber, Van Eijs, El Yassini, Geluk-Poortvliet, Van Gent, Geurts, Van der Graaf, De Groot, Groothuizen, Harbers, Rudmer Heerema, Pieter Heerma, Van Helvert, Hermans, Jetten, Koerhuis, Koopmans, Kuik, Laan-Geselschap, Van der Linde, Lodders, Von Martels, Van Meenen, Middendorp, Van der Molen, Agnes Mulder, Anne Mulder, Nijkerken-de Haan, Omtzigt, Palland, Paternotte, Peters, Postma, Raemakers, Regterschot, Rog, Schonis, Segers, Sienot, Sjoerdsma, Slootweg, Smals, Sneller, Tellegen, Terpstra, Tielen, Van Toorenburg, Veldman, Verhoeven, Voordewind, Aukje de Vries, Weverling, Van Weyenberg, Wiersma, Wörsdörfer, Yeşilgöz-Zegerius en Ziengs.</text:p>
            <text:p text:style-name="handelingen_al-groep_bottom"/>
          </text:section>
          <text:section text:name="al-groep_id1-2-1-11-3" text:style-name="handelingen_al-groep">
            <text:p text:style-name="handelingen_al">De <text:span text:style-name="nadrukvet">voorzitter</text:span>:</text:p>
            <text:p text:style-name="handelingen_al">Ik constateer dat 72 leden voor de motie hebben gestemd en 72 leden daartegen, zodat de stemmen stak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1-144</meta:user-defined>
    <meta:user-defined meta:name="DC.title">Stemmingen moties Derde incidentele suppletoire begroting inzake noodpakket banen en economie 2.0 (ronde 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8-12</meta:user-defined>
    <meta:user-defined meta:name="DCTERMS.W3CDTF/DCTERMS.issued">2020-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73;15</meta:user-defined>
    <meta:user-defined meta:name="OVERHEIDop.behandeldDossier">35473;16</meta:user-defined>
    <meta:user-defined meta:name="OVERHEIDop.behandeldDossier">35473;23</meta:user-defined>
    <meta:user-defined meta:name="OVERHEID.TaxonomieBeleidsagenda/OVERHEID.category">Financiën | Begroting</meta:user-defined>
    <meta:user-defined meta:name="OVERHEID.TaxonomieBeleidsagenda/OVERHEID.category">Sociale zekerheid | Organisatie en beleid</meta:user-defined>
    <meta:user-defined meta:name="DCTERMS.W3CDTF/OVERHEIDop.datumVergadering">2020-07-02</meta:user-defined>
    <meta:user-defined meta:name="OVERHEIDop.handelingenItemNummer">144</meta:user-defined>
    <meta:user-defined meta:name="OVERHEIDop.publicationIssue">91</meta:user-defined>
    <meta:user-defined meta:name="OVERHEIDop.publicationName">Handelingen</meta:user-defined>
    <meta:user-defined meta:name="OVERHEIDop.vergaderjaar">2019-2020</meta:user-defined>
    <meta:user-defined meta:name="OVERHEIDop.versieInformatie"/>
  </office:meta>
</office:document-meta>
</file>