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3</text:span> </text:p>
        <text:p text:style-name="item-titel">Stemmingen moties Ontwikkelingen rondom het coronavirus d.d. 25 juni 2020 (ronde 3)</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ontwikkelingen rondom het coronavirus d.d. 25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 c.s. over een beter salaris voor werknemers in de zorg (<text:a xlink:href="kst-25295-435" xlink:type="simple">25295</text:a>, nr. <text:a xlink:href="kst-25295-435" xlink:type="simple">435</text:a>);</text:p>
              </text:list-item>
              <text:list-item text:style-override="id1-2-1-3-3-1-2">
                <text:number>-</text:number>
                <text:p text:style-name="handelingen_al">de motie-Asscher c.s. over compensatie voor zorgmedewerkers voor het verlies van toeslagen (<text:a xlink:href="kst-25295-439" xlink:type="simple">25295</text:a>, nr. <text:a xlink:href="kst-25295-439" xlink:type="simple">439</text:a>);</text:p>
              </text:list-item>
              <text:list-item text:style-override="id1-2-1-3-3-1-3">
                <text:number>-</text:number>
                <text:p text:style-name="handelingen_al">de motie-Azarkan over 500 van de meest kwetsbare vluchtelingenkinderen opnemen in Nederland (<text:a xlink:href="kst-25295-446" xlink:type="simple">25295</text:a>, nr. <text:a xlink:href="kst-25295-446" xlink:type="simple">4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laver c.s. (<text:a xlink:href="kst-25295-435" xlink:type="simple">25295</text:a>, nr. <text:a xlink:href="kst-25295-435" xlink:type="simple">43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Ouwehand, Öztürk, Özütok, Ploumen, Van Raak, Van Raan, Renkema,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joerdsma, Slootweg, Smals, Sneller, Tellegen, Terpstra, Tielen, Van Toorenburg, Veldman, Verhoeven, Voordewind, Aukje de Vries, Weverling, Van Weyenberg, Wiersma,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72 leden voor de motie hebben gestemd en 72 leden daartegen, zodat de stemmen stak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Asscher c.s. (<text:a xlink:href="kst-25295-439" xlink:type="simple">25295</text:a>, nr. <text:a xlink:href="kst-25295-439" xlink:type="simple">43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Ouwehand, Öztürk, Özütok, Ploumen, Van Raak, Van Raan, Renkema, De Roon, Sazias, Smeulders, Snels, Van der Staaij, Stoffer, Wassenberg, Van Weerdenburg, Westerveld en Wilders.</text:p>
            <text:p text:style-name="handelingen_al-groep_bottom"/>
          </text:section>
          <text:section text:name="al-groep_id1-2-1-9-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joerdsma, Slootweg, Smals, Sneller, Tellegen, Terpstra, Tielen, Van Toorenburg, Veldman, Verhoeven, Voordewind, Aukje de Vries, Weverling, Van Weyenberg, Wiersma, Wörsdörfer, Yeşilgöz-Zegerius en Ziengs.</text:p>
            <text:p text:style-name="handelingen_al-groep_bottom"/>
          </text:section>
          <text:section text:name="al-groep_id1-2-1-9-3" text:style-name="handelingen_al-groep">
            <text:p text:style-name="handelingen_al">De <text:span text:style-name="nadrukvet">voorzitter</text:span>:</text:p>
            <text:p text:style-name="handelingen_al">Ik constateer dat 72 leden voor de motie hebben gestemd en 72 leden daartegen, zodat de stemmen stak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Azarkan (<text:a xlink:href="kst-25295-446" xlink:type="simple">25295</text:a>, nr. <text:a xlink:href="kst-25295-446" xlink:type="simple">44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Alkaya, Arib, Asscher, Azarkan, Beckerman, Van den Berge, Van Brenk, Buitenweg, Gijs van Dijk, Jasper van Dijk, Ellemeet, Van Esch, Futselaar, Van Gerven, Hijink, Van den Hul, Karabulut, Van Kent, Kerstens, Klaver, Kröger, Kuiken, Kuzu, Kwint, Laçin, Van der Lee, Leijten, Marijnissen, Moorlag, Van den Nieuwenhuijzen, Nijboer, Van Nispen, Van Ojik, Van Otterloo, Ouwehand, Öztürk, Özütok, Ploumen, Van Raak, Van Raan, Renkema, Sazias, Smeulders, Snels, Wassenberg en Westerveld.</text:p>
            <text:p text:style-name="handelingen_al-groep_bottom"/>
          </text:section>
          <text:section text:name="al-groep_id1-2-1-11-2" text:style-name="handelingen_al-groep">
            <text:p text:style-name="handelingen_al">Tegen stemmen de leden: Van Aalst, Aartsen, Agema, Amhaouch, Baudet, Becker, Beertema, Belhaj, Van den Berg, Bergkamp, Van Beukering-Huijbregts, Bisschop, Bolkestein, Martin Bosma, Bosman, Bouali, Bruins, Van Dam, Diertens, Tony van Dijck, Emiel van Dijk, Dijkhoff, Remco Dijkstra, Dik-Faber, Van Eijs, El Yassini, Geluk-Poortvliet, Van Gent, Geurts, De Graaf, Van der Graaf, Graus, De Groot, Groothuizen, Van Haga, Harbers, Rudmer Heerema, Pieter Heerma, Van Helvert, Hermans, Hiddema, Jansen, Jetten, De Jong, Koerhuis, Koopmans, Van Kooten-Arissen, Kops, Krol, Kuik, Laan-Geselschap, Van der Linde, Lodders, Madlener, Maeijer, Markuszower, Von Martels, Van Meenen, Middendorp, Van der Molen, Agnes Mulder, Anne Mulder, Edgar Mulder, Nijkerken-de Haan, Omtzigt, Palland, Paternotte, Peters, Postma, Raemakers, Regterschot, Rog, De Roon, Schonis, Segers, Sienot, Sjoerdsma, Slootweg, Smals, Sneller, Van der Staaij, Stoffer, Tellegen, Terpstra, Tielen, Van Toorenburg, Veldman, Verhoeven, Voordewind, Aukje de Vries, Van Weerdenburg, Weverling, Van Weyenberg, Wiersma, Wilders, Wörsdörfer, Yeşilgöz-Zegerius en Ziengs.</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46 stemmen voor en 98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43</meta:user-defined>
    <meta:user-defined meta:name="DC.title">Stemmingen moties Ontwikkelingen rondom het coronavirus d.d. 25 juni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35</meta:user-defined>
    <meta:user-defined meta:name="OVERHEIDop.behandeldDossier">25295;439</meta:user-defined>
    <meta:user-defined meta:name="OVERHEIDop.behandeldDossier">25295;44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7-02</meta:user-defined>
    <meta:user-defined meta:name="OVERHEIDop.handelingenItemNummer">14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