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2</text:span> </text:p>
        <text:p text:style-name="item-titel">Stemming motie Vastgoed Defensie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vastgoed Defens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Otterloo c.s. over afschaffing van de tolheffing bij de Westerscheldetunnel opnemen in het compensatiepakket (<text:a xlink:href="kst-34919-62" xlink:type="simple">34919</text:a>, nr. <text:a xlink:href="kst-34919-62" xlink:type="simple">62</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6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Otterloo c.s. (34919, nr. 62) is in die zin gewijzigd dat zij thans is ondertekend door de leden Van Otterloo, Kerstens, Karabulut en Baudet.</text:p>
              <text:p text:style-name="handelingen_al-groep_bottom"/>
            </text:section>
            <text:section text:name="al-groep_id1-2-1-5-2-2" text:style-name="handelingen_al-groep">
              <text:p text:style-name="handelingen_al">Zij krijgt nr. <text:a xlink:href="kst-34919-67" xlink:type="simple">67</text:a>, was nr. 62 (<text:a xlink:href="kst-34919-67" xlink:type="simple">34919</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Van Ojik tot en met Ziengs,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Van Otterloo c.s. (<text:a xlink:href="kst-34919-67" xlink:type="simple">34919</text:a>, nr. <text:a xlink:href="kst-34919-67" xlink:type="simple">67</text:a>, was nr. 62).</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an Aalst, Agema, Alkaya, Arib, Asscher, Azarkan, Baudet, Beckerman, Beertema, Van den Berge, Bisschop, Martin Bosma, Van Brenk, Buitenweg, Tony van Dijck, Emiel van Dijk, Gijs van Dijk, Jasper van Dijk, Ellemeet, Futselaar, Van Gerven, De Graaf, Graus, Hiddema, Hijink, Van den Hul, Jansen, De Jong, Karabulut, Van Kent, Kerstens, Klaver, Van Kooten-Arissen, Kops, Kröger, Krol, Kuiken, Kuzu, Kwint, Laçin, Van der Lee, Leijten, Madlener, Maeijer, Marijnissen, Markuszower, Moorlag, Edgar Mulder, Van den Nieuwenhuijzen, Nijboer, Van Nispen, Van Ojik, Van Otterloo, Öztürk, Özütok, Ploumen, Van Raak, Renkema, De Roon, Sazias, Smeulders, Snels, Van der Staaij, Stoffer, Van Weerdenburg, Westerveld en Wilders.</text:p>
            <text:p text:style-name="handelingen_al-groep_bottom"/>
          </text:section>
          <text:section text:name="al-groep_id1-2-1-8-2" text:style-name="handelingen_al-groep">
            <text:p text:style-name="handelingen_al">Tegen stemmen de leden: Aartsen, Amhaouch, Becker, Belhaj, Van den Berg, Bergkamp, Van Beukering-Huijbregts, Bolkestein, Bosman, Bouali, Bruins, Van Dam, Diertens, Dijkhoff, Remco Dijkstra, Dik-Faber, Van Eijs, El Yassini, Van Esch, Geluk-Poortvliet, Van Gent, Geurts, Van der Graaf, De Groot, Groothuizen, Van Haga, Harbers, Rudmer Heerema, Pieter Heerma, Van Helvert, Hermans, Jetten, Koerhuis, Koopmans, Kuik, Laan-Geselschap, Van der Linde, Lodders, Von Martels, Van Meenen, Middendorp, Van der Molen, Agnes Mulder, Anne Mulder, Nijkerken-de Haan, Omtzigt, Ouwehand, Palland, Paternotte, Peters, Postma, Van Raan, Raemakers, Regterschot, Rog, Schonis, Segers, Sienot, Sjoerdsma, Slootweg, Smals, Sneller, Tellegen, Terpstra, Tielen, Van Toorenburg, Veldman, Verhoeven, Voordewind, Aukje de Vries, Wassenberg, Weverling, Van Weyenberg, Wiersma, Wörsdörfer, Yeşilgöz-Zegerius en Ziengs.</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gewijzigde motie met 67 stemmen voor en 77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42</meta:user-defined>
    <meta:user-defined meta:name="DC.title">Stemming motie Vastgoed Defensie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9;62</meta:user-defined>
    <meta:user-defined meta:name="OVERHEIDop.behandeldDossier">34919;67</meta:user-defined>
    <meta:user-defined meta:name="OVERHEID.TaxonomieBeleidsagenda/OVERHEID.category">Internationaal | Defensie</meta:user-defined>
    <meta:user-defined meta:name="DCTERMS.W3CDTF/OVERHEIDop.datumVergadering">2020-07-02</meta:user-defined>
    <meta:user-defined meta:name="OVERHEIDop.handelingenItemNummer">142</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