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1</text:span> </text:p>
        <text:p text:style-name="item-titel">Stemming motie Care (ronde 3)</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car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ijink c.s. over de tekorten bij gemeenten op het budget voor jeugdzorg en Wmo (<text:a xlink:href="kst-34104-291" xlink:type="simple">34104</text:a>, nr. <text:a xlink:href="kst-34104-291" xlink:type="simple">291</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5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gaan nu hoofdelijk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derde groep, Van Ojik tot en met Ziengs, brengen hun stem uit.</text:p>
            <text:p text:style-name="handelingen_al-groep_bottom"/>
          </text:section>
          <text:section text:name="al-groep_id1-2-1-6-2" text:style-name="handelingen_al-groep">
            <text:p text:style-name="handelingen_al">In de rondes 1, 2 en 3 hebben de leden als volgt gestem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Hijink c.s. (<text:a xlink:href="kst-34104-291" xlink:type="simple">34104</text:a>, nr. <text:a xlink:href="kst-34104-291" xlink:type="simple">291</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Vóór stemmen de leden: Van Aalst, Agema, Alkaya, Arib, Asscher, Azarkan, Baudet, Beckerman, Beertema, Van den Berge, Bisschop, Martin Bosma, Van Brenk, Buitenweg, Tony van Dijck, Emiel van Dijk, Gijs van Dijk, Jasper van Dijk, Ellemeet, Van Esch, Futselaar, Van Gerven, De Graaf, Graus, Van Haga, Hiddema, Hijink, Van den Hul, Jansen, De Jong, Karabulut, Van Kent, Kerstens, Klaver, Van Kooten-Arissen, Kops, Kröger, Krol, Kuiken, Kuzu, Kwint, Laçin, Van der Lee, Leijten, Madlener, Maeijer, Marijnissen, Markuszower, Moorlag, Edgar Mulder, Van den Nieuwenhuijzen, Nijboer, Van Nispen, Van Ojik, Van Otterloo, Ouwehand, Öztürk, Özütok, Ploumen, Van Raak, Van Raan, Renkema, De Roon, Sazias, Smeulders, Snels, Van der Staaij, Stoffer, Wassenberg, Van Weerdenburg, Westerveld en Wilders.</text:p>
            <text:p text:style-name="handelingen_al-groep_bottom"/>
          </text:section>
          <text:section text:name="al-groep_id1-2-1-8-2" text:style-name="handelingen_al-groep">
            <text:p text:style-name="handelingen_al">Tegen stemmen de leden: Aartsen, Amhaouch, Becker, Belhaj, Van den Berg, Bergkamp, Van Beukering-Huijbregts, Bolkestein, Bosman, Bouali, Bruins, Van Dam, Diertens, Dijkhoff, Remco Dijkstra, Dik-Faber, Van Eijs, El Yassini, Geluk-Poortvliet, Van Gent, Geurts, Van der Graaf, De Groot, Groothuizen, Harbers, Rudmer Heerema, Pieter Heerma, Van Helvert, Hermans, Jetten, Koerhuis, Koopmans, Kuik, Laan-Geselschap, Van der Linde, Lodders, Von Martels, Van Meenen, Middendorp, Van der Molen, Agnes Mulder, Anne Mulder, Nijkerken-de Haan, Omtzigt, Palland, Paternotte, Peters, Postma, Raemakers, Regterschot, Rog, Schonis, Segers, Sienot, Sjoerdsma, Slootweg, Smals, Sneller, Tellegen, Terpstra, Tielen, Van Toorenburg, Veldman, Verhoeven, Voordewind, Aukje de Vries, Weverling, Van Weyenberg, Wiersma, Wörsdörfer, Yeşilgöz-Zegerius en Ziengs.</text:p>
            <text:p text:style-name="handelingen_al-groep_bottom"/>
          </text:section>
          <text:section text:name="al-groep_id1-2-1-8-3" text:style-name="handelingen_al-groep">
            <text:p text:style-name="handelingen_al">De <text:span text:style-name="nadrukvet">voorzitter</text:span>:</text:p>
            <text:p text:style-name="handelingen_al">Ik constateer dat 72 leden voor de motie hebben gestemd en 72 leden daartegen, zodat de stemmen stak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141</meta:user-defined>
    <meta:user-defined meta:name="DC.title">Stemming motie Care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291</meta:user-defined>
    <meta:user-defined meta:name="OVERHEID.TaxonomieBeleidsagenda/OVERHEID.category">Zorg en gezondheid | Organisatie en beleid</meta:user-defined>
    <meta:user-defined meta:name="DCTERMS.W3CDTF/OVERHEIDop.datumVergadering">2020-07-02</meta:user-defined>
    <meta:user-defined meta:name="OVERHEIDop.handelingenItemNummer">141</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